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DE0000459900003233E32EF3EA.svm"/>
  <manifest:file-entry manifest:media-type="" manifest:full-path="Pictures/20000063000027E900002F02460457C8.svm"/>
  <manifest:file-entry manifest:media-type="" manifest:full-path="Pictures/200000E400004528000032EAADEF55F2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177cm" svg:y="-1.164cm" svg:width="18.611cm" svg:height="13.522cm" draw:z-index="0"><draw:image xlink:href="Pictures/200000DE0000459900003233E32EF3EA.svm" xlink:type="simple" xlink:show="embed" xlink:actuate="onLoad"/></draw:frame><draw:frame draw:style-name="fr1" draw:name="images2" text:anchor-type="paragraph" svg:x="-1.251cm" svg:y="8.454cm" svg:width="19.343cm" svg:height="13.469cm" draw:z-index="1"><draw:image xlink:href="Pictures/200000E400004528000032EAADEF55F2.svm" xlink:type="simple" xlink:show="embed" xlink:actuate="onLoad"/></draw:frame><draw:frame draw:style-name="fr1" draw:name="images3" text:anchor-type="paragraph" svg:x="-1.251cm" svg:y="18.508cm" svg:width="10.559cm" svg:height="9.19cm" draw:z-index="2"><draw:image xlink:href="Pictures/20000063000027E900002F02460457C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7S</meta:editing-duration>
    <meta:editing-cycles>3</meta:editing-cycles>
    <meta:generator>OpenOffice.org/3.4$Win32 OpenOffice.org_project/340m1$Build-9590</meta:generator>
    <dc:date>2018-02-26T20:48:29.37</dc:date>
    <meta:document-statistic meta:table-count="0" meta:image-count="3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