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4pt" style:font-size-asian="14pt" style:font-size-complex="14pt"/>
    </style:style>
    <style:style style:name="P3" style:parent-style-name="Paragraphedeliste" style:list-style-name="LFO1" style:family="paragraph"/>
    <style:style style:name="T4" style:parent-style-name="Policepardéfaut" style:family="text">
      <style:text-properties fo:font-weight="bold" style:font-weight-asian="bold" fo:font-size="9pt" style:font-size-asian="9pt" style:font-size-complex="9pt"/>
    </style:style>
    <style:style style:name="T5" style:parent-style-name="Policepardéfaut" style:family="text">
      <style:text-properties fo:font-weight="bold" style:font-weight-asian="bold" style:text-position="super 66.6%" fo:font-size="9pt" style:font-size-asian="9pt" style:font-size-complex="9pt"/>
    </style:style>
    <style:style style:name="T6" style:parent-style-name="Policepardéfaut" style:family="text">
      <style:text-properties fo:font-weight="bold" style:font-weight-asian="bold" fo:font-size="9pt" style:font-size-asian="9pt" style:font-size-complex="9pt"/>
    </style:style>
    <style:style style:name="P7" style:parent-style-name="Normal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fo:font-size="9pt" style:font-size-asian="9pt" style:font-size-complex="9pt"/>
    </style:style>
    <style:style style:name="T20" style:parent-style-name="Policepardéfau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size="9pt" style:font-size-asian="9pt" style:font-size-complex="9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Paragraphedeliste" style:list-style-name="LFO1" style:family="paragraph">
      <style:text-properties fo:font-weight="bold" style:font-weight-asian="bold" fo:font-size="9pt" style:font-size-asian="9pt" style:font-size-complex="9pt"/>
    </style:style>
    <style:style style:name="P27" style:parent-style-name="Normal" style:family="paragraph">
      <style:text-properties fo:font-size="9pt" style:font-size-asian="9pt" style:font-size-complex="9pt"/>
    </style:style>
    <style:style style:name="P28" style:parent-style-name="Normal" style:family="paragraph">
      <style:text-properties fo:font-size="9pt" style:font-size-asian="9pt" style:font-size-complex="9pt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Paragraphedeliste" style:list-style-name="LFO1" style:family="paragraph">
      <style:text-properties fo:font-weight="bold" style:font-weight-asian="bold" fo:font-size="9pt" style:font-size-asian="9pt" style:font-size-complex="9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Paragraphedeliste" style:list-style-name="LFO1" style:family="paragraph">
      <style:text-properties fo:font-weight="bold" style:font-weight-asian="bold" fo:font-size="9pt" style:font-size-asian="9pt" style:font-size-complex="9p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Paragraphedeliste" style:list-style-name="LFO3" style:family="paragraph">
      <style:text-properties fo:font-size="9pt" style:font-size-asian="9pt" style:font-size-complex="9pt"/>
    </style:style>
    <style:style style:name="P37" style:parent-style-name="Paragraphedeliste" style:family="paragraph">
      <style:text-properties fo:font-size="9pt" style:font-size-asian="9pt" style:font-size-complex="9pt"/>
    </style:style>
    <style:style style:name="T38" style:parent-style-name="Policepardéfaut" style:family="text">
      <style:text-properties fo:font-size="9pt" style:font-size-asian="9pt" style:font-size-complex="9pt"/>
    </style:style>
    <style:style style:name="T39" style:parent-style-name="Policepardéfau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size="9pt" style:font-size-asian="9pt" style:font-size-complex="9pt"/>
    </style:style>
    <style:style style:name="P41" style:parent-style-name="Paragraphedeliste" style:family="paragraph">
      <style:text-properties fo:font-size="9pt" style:font-size-asian="9pt" style:font-size-complex="9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Paragraphedeliste" style:list-style-name="LFO1" style:family="paragraph"/>
    <style:style style:name="T47" style:parent-style-name="Policepardéfaut" style:family="text">
      <style:text-properties fo:font-weight="bold" style:font-weight-asian="bold" fo:font-size="9pt" style:font-size-asian="9pt" style:font-size-complex="9pt"/>
    </style:style>
    <style:style style:name="T48" style:parent-style-name="Policepardéfaut" style:family="text"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Compte-rendu<text:s/>de la réunion de l’Ape<text:s/></text:p>
      <text:p text:style-name="P2"><text:s/>15 mars 2017</text:p>
      <text:list text:style-name="LFO1" text:continue-numbering="true">
        <text:list-item>
          <text:p text:style-name="P3"><text:span text:style-name="T4">Bilan moral et financier des manifestations du 1</text:span><text:span text:style-name="T5">er</text:span><text:span text:style-name="T6"><text:s/>trimestre</text:span></text:p>
        </text:list-item>
      </text:list>
      <text:p text:style-name="P7">Halloween</text:p>
      <text:p text:style-name="P8"><text:s/>Le rendez-vous fut donné lundi 31 octobre 2016, à 14h, à la<text:s/>salle des fêtes d’Echebrune. Au programme : ateliers cuisine et activités manuelles sur le thème d’halloween de 14h à 17h pour quelques 30 enfants (soupe à la citrouille, doigts de sorcière, sandwichs monstrueux, sablés, muffins araignées et sacs d’Halloween) puis porte à porte pour 70 enfants.</text:p>
      <text:p text:style-name="P9">Bénéfice :<text:s/>7,80 €<text:s/></text:p>
      <text:p text:style-name="P10">L’objectif n’était pas de faire des bénéfices mais de faire plaisir aux enfants : objectif atteint.</text:p>
      <text:p text:style-name="P11">Pour l’année prochaine, des modifications auront lieu pour la sécurité de tous.<text:s/></text:p>
      <text:p text:style-name="P12">Tranche d’âge des enfants participants : jusqu’au CM2.</text:p>
      <text:p text:style-name="P13">Chaque enfant devra être accompagné par un adulte responsable tout au long du circuit et lors de la soirée.</text:p>
      <text:p text:style-name="P14">Concernant les ateliers cuisine, il faudra se concentrer sur le salé. Les muffins et sablés seront à faire avant pour ne laisser aux enfants que la décoration.</text:p>
      <text:p text:style-name="P15">Bourse à l’enfance</text:p>
      <text:p text:style-name="P16">90 mètres réservés</text:p>
      <text:p text:style-name="P17">Bénéfice (buvette, tombola, sapin surprise et emplacements) :<text:s/>1267,23 €.</text:p>
      <text:p text:style-name="P18">Photos scolaires</text:p>
      <text:p text:style-name="P19">Bénéfice :<text:s/>446, 20 €</text:p>
      <text:p text:style-name="Normal"><text:span text:style-name="T20">Fête de Noël</text:span><text:span text:style-name="T21"> :<text:s/></text:span></text:p>
      <text:p text:style-name="P22">Cette année l’APE a offert un goûter aux enfants dans<text:s/>chacune des écoles le vendredi 16 décembre. Le Père Noël est passé auparavant dans la classe de Biron.</text:p>
      <text:p text:style-name="P23">La fête de Noël a eu lieu comme d’habitude avec un spectacle des enfants, le passage du père Noël avec la remise des cadeaux collectifs du SIVOM et des<text:s/>pères noël en chocolat offerts par l’Ape à chacun des enfants et l’apéritif offert par l’APE.</text:p>
      <text:p text:style-name="P24"/>
      <text:p text:style-name="P25"/>
      <text:list text:style-name="LFO1" text:continue-numbering="true">
        <text:list-item>
          <text:p text:style-name="P26">Voyage de fin d’année</text:p>
        </text:list-item>
      </text:list>
      <text:p text:style-name="P27">Cette année, les enseignantes<text:s/>souhaitent se rendre<text:s/>à la cité de l’Huitre à Marennes.</text:p>
      <text:p text:style-name="P28">L’ape vote<text:s/>le financement total du voyage.</text:p>
      <text:p text:style-name="P29"/>
      <text:list text:style-name="LFO1" text:continue-numbering="true">
        <text:list-item>
          <text:p text:style-name="P30">Jeux en bois</text:p>
        </text:list-item>
      </text:list>
      <text:p text:style-name="P31">Brigitte et Hervé Chasseloup se séparent de leurs jeux. L’APE accepte de financer l’achat de ces 10 jeux au prix de 500 €, sous réserve d’un local pour stocker le matériel.</text:p>
      <text:p text:style-name="P32"/>
      <text:list text:style-name="LFO1" text:continue-numbering="true">
        <text:list-item>
          <text:p text:style-name="P33">Préparation de la randonnée semi-nocturne du 13 mai sur Biron</text:p>
        </text:list-item>
      </text:list>
      <text:p text:style-name="P34">* publicité : commande à Toquenelle de prospectus</text:p>
      <text:p text:style-name="P35">A3 : 20 – A4 : 30 – A5 : 2000</text:p>
      <text:list text:style-name="LFO3" text:continue-numbering="true">
        <text:list-item>
          <text:p text:style-name="P36">Indiquer sur le prospectus :<text:s/></text:p>
        </text:list-item>
      </text:list>
      <text:p text:style-name="P37">¤ « à prévoir : lampe, gilet réfléchissant et gobelet » // « vente de gobelets réutilisables sur place au prix de 1 € »</text:p>
      <text:p text:style-name="Paragraphedeliste"><text:span text:style-name="T38">¤<text:s/></text:span><text:span text:style-name="T39">Tarif </text:span><text:span text:style-name="T40">: 10 € adultes et 5 € enfants de moins de 12 ans // gratuit pour les enfants du RPI</text:span></text:p>
      <text:p text:style-name="P41">¤ date buttoir : 9/05</text:p>
      <text:p text:style-name="P42">*<text:s/>Menu :<text:s/>Sangria<text:s/>+ toasts rillettes/ sardine<text:s/>-<text:s/>pain de poisson – rôti de porc/ gratin de pommes de terre – fromage – tarte en bande abricot ou cerise</text:p>
      <text:p text:style-name="P43">Bouteilles d’eau pour les enfants.</text:p>
      <text:p text:style-name="P44">Des devis vont être demandés<text:s/>pour la viande.<text:s/>Le gratin sera pris à Toquenelle Saintes qui finance toute la publicité.</text:p>
      <text:p text:style-name="P45"/>
      <text:list text:style-name="LFO1" text:continue-numbering="true">
        <text:list-item>
          <text:p text:style-name="P46"><text:span text:style-name="T47">Date de prochaine réunion</text:span><text:span text:style-name="T48"> : 12 avril 2017 à 18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line-height="104%"/>
      <style:text-properties style:font-name-asian="SimSun" style:font-name-complex="Tahoma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44in" fo:margin-left="0.984in" fo:margin-bottom="0.1972in" fo:margin-right="0.984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le de Biron</meta:initial-creator>
    <dc:creator>Béatrice RENAULT</dc:creator>
    <meta:creation-date>2017-03-12T21:33:00Z</meta:creation-date>
    <dc:date>2017-04-02T19:28:00Z</dc:date>
    <meta:print-date>2017-04-02T19:20:00Z</meta:print-date>
    <meta:template xlink:href="Normal" xlink:type="simple"/>
    <meta:editing-cycles>6</meta:editing-cycles>
    <meta:editing-duration>PT1620S</meta:editing-duration>
    <meta:document-statistic meta:page-count="1" meta:paragraph-count="5" meta:word-count="410" meta:character-count="2664" meta:row-count="18" meta:non-whitespace-character-count="2259"/>
  </office:meta>
</office:document-meta>
</file>