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rebuchet MS" svg:font-family="'Trebuchet MS'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.053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rebuchet MS" fo:font-size="16.5pt" fo:letter-spacing="normal" fo:font-style="normal" fo:font-weight="bold" fo:background-color="#feea7a"/>
    </style:style>
    <style:style style:name="P3" style:family="paragraph" style:parent-style-name="Standard">
      <style:paragraph-properties fo:margin-left="0cm" fo:margin-right="0cm" fo:margin-top="0cm" fo:margin-bottom="0.053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rebuchet MS" fo:font-size="13.5pt" fo:letter-spacing="normal" fo:font-style="normal" fo:font-weight="bold" fo:background-color="#feea7a"/>
    </style:style>
    <style:style style:name="P4" style:family="paragraph" style:parent-style-name="Standard">
      <style:paragraph-properties fo:margin-left="0cm" fo:margin-right="0cm" fo:margin-top="0.053cm" fo:margin-bottom="0.212cm" style:line-height-at-least="0.661cm" fo:text-align="start" style:justify-single-word="false" fo:orphans="2" fo:widows="2" fo:text-indent="0cm" style:auto-text-indent="false" fo:padding="0cm" fo:border="none"/>
      <style:text-properties fo:font-variant="normal" fo:text-transform="none" fo:color="#3d4f51" fo:letter-spacing="normal"/>
    </style:style>
    <style:style style:name="P5" style:family="paragraph" style:parent-style-name="Standard">
      <style:paragraph-properties fo:margin-left="0cm" fo:margin-right="0cm" fo:margin-top="1.058cm" fo:margin-bottom="0.053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rebuchet MS" fo:font-size="13.5pt" fo:letter-spacing="normal" fo:font-style="normal" fo:font-weight="bold" fo:background-color="#feea7a"/>
    </style:style>
    <style:style style:name="P6" style:family="paragraph" style:parent-style-name="Standard">
      <style:paragraph-properties fo:margin-top="0cm" fo:margin-bottom="0.053cm" fo:text-align="start" style:justify-single-word="false" fo:orphans="2" fo:widows="2" fo:padding="0cm" fo:border="none"/>
      <style:text-properties fo:font-variant="normal" fo:text-transform="none" fo:color="#000000" style:font-name="Trebuchet MS" fo:font-size="13.5pt" fo:letter-spacing="normal" fo:font-style="normal" fo:font-weight="bold" fo:background-color="#feea7a"/>
    </style:style>
    <style:style style:name="P7" style:family="paragraph" style:parent-style-name="Standard">
      <style:paragraph-properties fo:margin-top="0.053cm" fo:margin-bottom="0.212cm" style:line-height-at-least="0.661cm" fo:text-align="start" style:justify-single-word="false" fo:orphans="2" fo:widows="2" fo:padding="0cm" fo:border="none"/>
      <style:text-properties fo:font-variant="normal" fo:text-transform="none" fo:color="#3d4f51" fo:letter-spacing="normal"/>
    </style:style>
    <style:style style:name="P8" style:family="paragraph" style:parent-style-name="Standard">
      <style:paragraph-properties fo:margin-top="1.058cm" fo:margin-bottom="0.053cm" fo:text-align="start" style:justify-single-word="false" fo:orphans="2" fo:widows="2" fo:padding="0cm" fo:border="none"/>
      <style:text-properties fo:font-variant="normal" fo:text-transform="none" fo:color="#000000" style:font-name="Trebuchet MS" fo:font-size="16.5pt" fo:letter-spacing="normal" fo:font-style="normal" fo:font-weight="bold" fo:background-color="#feea7a"/>
    </style:style>
    <style:style style:name="P9" style:family="paragraph" style:parent-style-name="Standard">
      <style:paragraph-properties fo:margin-top="1.058cm" fo:margin-bottom="0.053cm" fo:text-align="start" style:justify-single-word="false" fo:orphans="2" fo:widows="2" fo:padding="0cm" fo:border="none"/>
      <style:text-properties fo:font-variant="normal" fo:text-transform="none" fo:color="#000000" style:font-name="Trebuchet MS" fo:font-size="13.5pt" fo:letter-spacing="normal" fo:font-style="normal" fo:font-weight="bold" fo:background-color="#feea7a"/>
    </style:style>
    <style:style style:name="T1" style:family="text">
      <style:text-properties style:font-name="Trebuchet MS" fo:font-size="12pt" fo:font-style="normal" fo:font-weight="normal"/>
    </style:style>
    <style:style style:name="T2" style:family="text">
      <style:text-properties fo:font-variant="normal" fo:text-transform="none" fo:color="#808080" style:font-name="Trebuchet MS" fo:letter-spacing="normal" fo:font-style="normal" fo:font-weight="normal"/>
    </style:style>
    <style:style style:name="T3" style:family="text">
      <style:text-properties fo:font-variant="normal" fo:text-transform="none" fo:color="#009999" style:text-line-through-style="none" style:font-name="Trebuchet MS" fo:letter-spacing="normal" fo:font-style="normal" style:text-underline-style="none" fo:font-weight="normal" style:text-blinking="false"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</text:p>
      <text:p text:style-name="P6">Qui kidnappe Buck au début du livre ?</text:p>
      <text:p text:style-name="P7">   <text:span text:style-name="T1">Son maître (le juge Miller )</text:span></text:p>
      <text:p text:style-name="P7">   <text:span text:style-name="T1">Le jardinier de son maître</text:span></text:p>
      <text:p text:style-name="P7">   <text:span text:style-name="T1">Un ami du maître</text:span></text:p>
      <text:p text:style-name="P2">2</text:p>
      <text:p text:style-name="P3">Pourquoi cette personne le kidnappe ?</text:p>
      <text:p text:style-name="P7">   <text:span text:style-name="T1">Pour avoir de l'argent</text:span></text:p>
      <text:p text:style-name="P7">   <text:span text:style-name="T1">C'est son véritable métier</text:span></text:p>
      <text:p text:style-name="P7">   <text:span text:style-name="T1">Il s'est fait menacer par quelqu'un pour le kidnapper</text:span></text:p>
      <text:p text:style-name="P2">3</text:p>
      <text:p text:style-name="P3">Qui bat Buck le premier ?</text:p>
      <text:p text:style-name="P4">   <text:span text:style-name="T1">Un homme au maillot rouge avec un gourdin</text:span></text:p>
      <text:p text:style-name="P4">   <text:span text:style-name="T1">Un indien avec un fouet</text:span></text:p>
      <text:p text:style-name="P4">   <text:span text:style-name="T1">Le juge Miller</text:span></text:p>
      <text:p text:style-name="Standard"/>
      <text:p text:style-name="P2">4</text:p>
      <text:p text:style-name="P6">Qui fut le second maître de Buck ?</text:p>
      <text:p text:style-name="P7">   <text:span text:style-name="T1">John Thornton</text:span></text:p>
      <text:p text:style-name="P7">   <text:span text:style-name="T1">Perrault</text:span></text:p>
      <text:p text:style-name="P7">   <text:span text:style-name="T1">Un indien riche</text:span></text:p>
      <text:p text:style-name="P2">5</text:p>
      <text:p text:style-name="P6">Qui attaque Buck et ses camarades en premier ?</text:p>
      <text:p text:style-name="P7">   <text:span text:style-name="T1">Des indiens</text:span></text:p>
      <text:p text:style-name="P7">   <text:span text:style-name="T1">Des chasseurs</text:span></text:p>
      <text:p text:style-name="P7">   <text:span text:style-name="T1">Des chiens sauvages</text:span></text:p>
      <text:p text:style-name="P2">6</text:p>
      <text:p text:style-name="P6">Pourquoi Dave meurt ?</text:p>
      <text:p text:style-name="P7">   <text:span text:style-name="T1">Il se fait tuer par un indien cruel</text:span></text:p>
      <text:p text:style-name="P7">   <text:span text:style-name="T1">Il meurt de maladie</text:span></text:p>
      <text:p text:style-name="P7">   <text:span text:style-name="T1">Il meurt de faim</text:span></text:p>
      <text:p text:style-name="P2"><text:soft-page-break/>7</text:p>
      <text:p text:style-name="P6">Qui est le pire maître que Buck a eu ?</text:p>
      <text:p text:style-name="P7">   <text:span text:style-name="T1">Miller</text:span></text:p>
      <text:p text:style-name="P7">   <text:span text:style-name="T1">John</text:span></text:p>
      <text:p text:style-name="P7">   <text:span text:style-name="T1">Hal</text:span></text:p>
      <text:p text:style-name="P2">8</text:p>
      <text:p text:style-name="P6">Qui est le maître favori de Buck ?</text:p>
      <text:p text:style-name="P7">   <text:span text:style-name="T1">Le juge Miller</text:span></text:p>
      <text:p text:style-name="P7">   <text:span text:style-name="T1">John Thornton</text:span></text:p>
      <text:p text:style-name="P7">   <text:span text:style-name="T1">Perrault</text:span></text:p>
      <text:p text:style-name="P2">9</text:p>
      <text:p text:style-name="P6">De qui Perrault était accompagné ?</text:p>
      <text:p text:style-name="P7">   <text:span text:style-name="T1">Un indien métis</text:span></text:p>
      <text:p text:style-name="P7">   <text:span text:style-name="T1">Un chasseur</text:span></text:p>
      <text:p text:style-name="P7">   <text:span text:style-name="T1">Un marchand</text:span></text:p>
      <text:p text:style-name="P2">10</text:p>
      <text:p text:style-name="P5">Quel est le pari que fait John avec Buck ?</text:p>
      <text:p text:style-name="P7">   <text:span text:style-name="T1">Faire cent mètres</text:span></text:p>
      <text:p text:style-name="P7">   <text:span text:style-name="T1">Faire cent mètres avec un traineau de 2000 livres</text:span></text:p>
      <text:p text:style-name="P7">   <text:span text:style-name="T1">Faire cent mètres avec un traineau de 1000 livres avec aussi les patins du traineau congelés</text:span></text:p>
      <text:p text:style-name="P8">11</text:p>
      <text:p text:style-name="P9">Qui tue John Thornton ?</text:p>
      <text:p text:style-name="P7">   <text:span text:style-name="T1">Des indiens</text:span></text:p>
      <text:p text:style-name="P7">   <text:span text:style-name="T1">Des psychopates</text:span></text:p>
      <text:p text:style-name="P7">   <text:span text:style-name="T1">Des loups</text:span></text:p>
      <text:p text:style-name="P1"><text:span text:style-name="T2"><text:line-break/></text:span></text:p>
      <text:p text:style-name="Standard"><text:soft-pag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rebuchet MS" svg:font-family="'Trebuchet MS'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5T18:27:58.95</meta:creation-date>
    <meta:document-statistic meta:table-count="0" meta:image-count="0" meta:object-count="0" meta:page-count="3" meta:paragraph-count="57" meta:word-count="218" meta:character-count="1161"/>
    <dc:date>2020-06-15T18:31:15.59</dc:date>
    <meta:editing-duration>PT3M16S</meta:editing-duration>
    <meta:editing-cycles>1</meta:editing-cycles>
    <meta:generator>OpenOffice.org/3.4.1$Win32 OpenOffice.org_project/341m1$Build-9593</meta:generator>
  </office:meta>
</office:document-meta>
</file>