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lundi est tout gris<text:line-break/>Jaune clair est le mardi<text:line-break/>Mais voici mercredi rose<text:line-break/>on se repose<text:line-break/>Jeudi bleu vient à son tour<text:line-break/>Vendredi vert le suit toujours<text:line-break/>Samedi rouge<text:line-break/>Dimanche blanc<text:line-break/>c'est la joie des enfa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02S</meta:editing-duration>
    <meta:editing-cycles>3</meta:editing-cycles>
    <meta:generator>OpenOffice.org/3.2$Win32 OpenOffice.org_project/320m18$Build-9502</meta:generator>
    <dc:date>2014-10-16T16:56:22.83</dc:date>
    <meta:document-statistic meta:table-count="0" meta:image-count="0" meta:object-count="0" meta:page-count="1" meta:paragraph-count="1" meta:word-count="37" meta:character-count="199"/>
    <meta:user-defined meta:name="Info 1"/>
    <meta:user-defined meta:name="Info 2"/>
    <meta:user-defined meta:name="Info 3"/>
    <meta:user-defined meta:name="Info 4"/>
  </office:meta>
</office:document-meta>
</file>