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officeooo:paragraph-rsid="0003de35"/>
    </style:style>
    <style:style style:name="P2" style:family="paragraph" style:parent-style-name="Standard">
      <style:paragraph-properties fo:text-align="center" style:justify-single-word="false"/>
      <style:text-properties style:text-line-through-style="none" style:text-line-through-type="none" style:font-name="Liberation Serif" fo:font-size="22pt" fo:font-style="normal" style:text-underline-style="none" officeooo:rsid="000418fa" officeooo:paragraph-rsid="0003de35" fo:background-color="transparent" style:font-size-asian="19.25pt" style:font-style-asian="normal" style:font-size-complex="22pt" style:font-style-complex="normal"/>
    </style:style>
    <style:style style:name="P3" style:family="paragraph" style:parent-style-name="Standard">
      <style:paragraph-properties fo:text-align="start" style:justify-single-word="false"/>
      <style:text-properties style:text-line-through-style="none" style:text-line-through-type="none" style:font-name="Liberation Serif" fo:font-size="22pt" fo:font-style="normal" style:text-underline-style="none" officeooo:rsid="000418fa" officeooo:paragraph-rsid="0003de35" fo:background-color="transparent" style:font-size-asian="19.25pt" style:font-style-asian="normal" style:font-size-complex="22pt" style:font-style-complex="normal"/>
    </style:style>
    <style:style style:name="P4" style:family="paragraph" style:parent-style-name="Standard">
      <style:paragraph-properties fo:text-align="start" style:justify-single-word="false"/>
      <style:text-properties style:text-line-through-style="none" style:text-line-through-type="none" style:font-name="Liberation Serif" fo:font-size="22pt" fo:font-style="normal" style:text-underline-style="none" officeooo:rsid="000418fa" officeooo:paragraph-rsid="000418fa" fo:background-color="transparent" style:font-size-asian="19.25pt" style:font-style-asian="normal" style:font-size-complex="22pt" style:font-style-complex="normal"/>
    </style:style>
    <style:style style:name="P5" style:family="paragraph" style:parent-style-name="Standard">
      <style:paragraph-properties fo:text-align="start" style:justify-single-word="false"/>
      <style:text-properties style:text-line-through-style="none" style:text-line-through-type="none" style:font-name="Liberation Serif" fo:font-size="22pt" fo:font-style="normal" style:text-underline-style="none" officeooo:rsid="0004fd45" officeooo:paragraph-rsid="0004fd45" fo:background-color="transparent" style:font-size-asian="19.25pt" style:font-style-asian="normal" style:font-size-complex="22pt" style:font-style-complex="normal"/>
    </style:style>
    <style:style style:name="P6" style:family="paragraph" style:parent-style-name="Standard">
      <style:paragraph-properties fo:text-align="center" style:justify-single-word="false"/>
      <style:text-properties style:text-line-through-style="none" style:text-line-through-type="none" style:font-name="Liberation Serif" fo:font-size="22pt" fo:font-style="normal" style:text-underline-style="none" officeooo:rsid="0006bf8f" officeooo:paragraph-rsid="0006bf8f" fo:background-color="transparent" style:font-size-asian="19.25pt" style:font-style-asian="normal" style:font-size-complex="22pt" style:font-style-complex="normal"/>
    </style:style>
    <style:style style:name="T1" style:family="text">
      <style:text-properties style:text-line-through-style="none" style:text-line-through-type="none" style:font-name="Liberation Serif" fo:font-size="22pt" fo:font-style="normal" style:text-underline-style="wave" style:text-underline-width="auto" style:text-underline-color="font-color" officeooo:rsid="0003de35" fo:background-color="#b7b0c0" loext:char-shading-value="0" style:font-size-asian="19.25pt" style:font-style-asian="normal" style:font-size-complex="22pt" style:font-style-complex="normal"/>
    </style:style>
    <style:style style:name="T2" style:family="text">
      <style:text-properties style:text-line-through-style="none" style:text-line-through-type="none" style:font-name="Liberation Serif" fo:font-size="22pt" fo:font-style="normal" style:text-underline-style="wave" style:text-underline-width="auto" style:text-underline-color="font-color" officeooo:rsid="000418fa" fo:background-color="#b7b0c0" loext:char-shading-value="0" style:font-size-asian="19.25pt" style:font-style-asian="normal" style:font-size-complex="22pt" style:font-style-complex="normal"/>
    </style:style>
    <style:style style:name="T3" style:family="text">
      <style:text-properties officeooo:rsid="0004fd45"/>
    </style:style>
    <style:style style:name="T4" style:family="text">
      <style:text-properties officeooo:rsid="0006bf8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51845244692055217" text:style-name="L1">
        <text:list-item>
          <text:p text:style-name="P1"><text:span text:style-name="T1">Ma journée au Pu</text:span><text:span text:style-name="T2">y Du Fou</text:span></text:p>
        </text:list-item>
      </text:list>
      <text:p text:style-name="P2"/>
      <text:p text:style-name="P3"/>
      <text:p text:style-name="P4">Ma journée au Puy Du Fou était bien et le spectacle que j’ai préféré c’était Le Secret De La Lance c’était l’histoire d’une jeune fille qui s’appelait Marguerite et un jour Marguerite rencontra Jeanne D’Arc et Jeanne D’Arc donna sa lance a Marguerite. <text:span text:style-name="T3">Après Marguerite se fit attaquer par les anglais et là Marguerite entend une voix c’est la voix de Jeanne D’Arc qui lui dit «Prend la lance». Là,sa robe se transforme plusieurs fois,la muraille se baissa,le château tourna et Jeanne D’Arc arriva pour sauver le château. </text:span></text:p>
      <text:p text:style-name="P4"/>
      <text:p text:style-name="P5">Et j’ai adoré cette journée <text:span text:style-name="T4">et je remercie mon école de nous avoir offert cette journée au Puy Du Fou.</text:span></text:p>
      <text:p text:style-name="P5"/>
      <text:p text:style-name="P6">Juliette Labo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09:38:20.450000000</meta:creation-date>
    <dc:date>2017-06-13T09:37:38.106000000</dc:date>
    <meta:editing-duration>PT7M14S</meta:editing-duration>
    <meta:editing-cycles>2</meta:editing-cycles>
    <meta:generator>LibreOffice/5.2.1.2$Windows_X86_64 LibreOffice_project/31dd62db80d4e60af04904455ec9c9219178d620</meta:generator>
    <meta:document-statistic meta:table-count="0" meta:image-count="0" meta:object-count="0" meta:page-count="1" meta:paragraph-count="4" meta:word-count="117" meta:character-count="665" meta:non-whitespace-character-count="552"/>
  </office:meta>
</office:document-meta>
</file>