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Impact" svg:font-family="Impact" style:font-family-generic="roman"/>
    <style:font-face style:name="Courier New1" svg:font-family="'Courier New'" style:font-family-generic="modern" style:font-pitch="fixed"/>
    <style:font-face style:name="Impact1" svg:font-family="Impact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ff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ff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ff00ff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itle">
      <style:paragraph-properties fo:margin-left="2.498cm" fo:margin-right="0cm" fo:text-align="start" style:justify-single-word="false" fo:text-indent="1.249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WW8Num2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12" style:family="paragraph" style:parent-style-name="Standard" style:list-style-name="WW8Num3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13" style:family="paragraph" style:parent-style-name="Standard" style:list-style-name="WW8Num1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Segoe Script" fo:font-size="14pt" style:font-size-asian="14pt" style:font-size-complex="14pt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Segoe Script" fo:font-size="14pt" style:font-size-asian="14pt" style:font-size-complex="14pt"/>
    </style:style>
    <style:style style:name="P16" style:family="paragraph" style:parent-style-name="Title" style:master-page-name="Standard">
      <style:paragraph-properties fo:text-align="center" style:justify-single-word="false" style:page-number="auto"/>
    </style:style>
    <style:style style:name="P17" style:family="paragraph">
      <style:paragraph-properties fo:text-align="start" style:writing-mode="lr-tb"/>
    </style:style>
    <style:style style:name="P18" style:family="paragraph">
      <style:paragraph-properties fo:text-align="start" style:writing-mode="lr-tb"/>
      <style:text-properties style:font-name="Impact" fo:font-size="14pt" fo:letter-spacing="0.001cm" fo:font-style="normal" fo:font-weight="normal" style:font-name-asian="Impact" style:font-name-complex="Impact" style:text-scale="80%"/>
    </style:style>
    <style:style style:name="P19" style:family="paragraph">
      <style:paragraph-properties style:writing-mode="lr-tb"/>
    </style:style>
    <style:style style:name="P20" style:family="paragraph">
      <style:paragraph-properties style:writing-mode="lr-tb"/>
      <style:text-properties style:font-name="Impact" fo:font-size="20pt" fo:letter-spacing="0.001cm" fo:font-style="normal" fo:font-weight="normal" style:font-name-asian="Impact" style:font-name-complex="Impact" style:text-scale="80%"/>
    </style:style>
    <style:style style:name="T1" style:family="text">
      <style:text-properties style:font-name="Impact" fo:font-size="14pt" fo:letter-spacing="0.001cm" fo:font-style="normal" fo:font-weight="normal" style:font-name-asian="Impact" style:font-name-complex="Impact" style:text-scale="80%"/>
    </style:style>
    <style:style style:name="T2" style:family="text">
      <style:text-properties style:font-name="Impact" fo:font-size="20pt" fo:letter-spacing="0.001cm" fo:font-style="normal" fo:font-weight="normal" style:font-name-asian="Impact" style:font-name-complex="Impact" style:text-scale="80%"/>
    </style:style>
    <text:list-style style:name="L1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35cm" svg:stroke-color="#000099" draw:stroke-linejoin="miter" draw:fill="solid" draw:fill-color="#ffd320" draw:textarea-horizontal-align="left" draw:textarea-vertical-align="top" draw:auto-grow-height="false" draw:fit-to-size="false" fo:padding-top="0.229cm" fo:padding-bottom="0.229cm" fo:padding-left="0.441cm" fo:padding-right="0.441cm" fo:wrap-option="wrap" draw:shadow="visible" draw:shadow-offset-x="0.247cm" draw:shadow-offset-y="-0.239cm" draw:shadow-color="#000099" fo:margin-left="0cm" fo:margin-right="0cm" style:run-through="foreground" style:vertical-pos="from-top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35cm" svg:stroke-color="#000099" draw:stroke-linejoin="miter" draw:fill="solid" draw:fill-color="#00dc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247cm" draw:shadow-offset-y="-0.239cm" draw:shadow-color="#000099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cole Le Petit Prince – L’Houmeau </text:p>
      <text:p text:style-name="P9"><draw:custom-shape text:anchor-type="char" draw:z-index="1" draw:style-name="gr2" draw:text-style-name="P20" svg:width="13.362cm" svg:height="2.255cm" svg:x="2.485cm" svg:y="0.203cm"><text:p text:style-name="P19"><text:span text:style-name="T2">L'école fait son cirque</text:span>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"/>
      <text:p text:style-name="P9"/>
      <text:p text:style-name="P2"/>
      <text:p text:style-name="P2">« Fête de plein air et spectacles des classes »</text:p>
      <text:p text:style-name="P3"/>
      <text:p text:style-name="P4"/>
      <text:p text:style-name="P5">10h à 10h45</text:p>
      <text:list xml:id="list33607407" text:style-name="WW8Num2">
        <text:list-item>
          <text:p text:style-name="P11">Ouverture des stands,</text:p>
        </text:list-item>
        <text:list-item>
          <text:p text:style-name="P11">Buvette : boissons, gâteaux.</text:p>
        </text:list-item>
      </text:list>
      <text:p text:style-name="P3"/>
      <text:p text:style-name="P7">11h à 12h00</text:p>
      <text:list xml:id="list33597705" text:style-name="WW8Num3">
        <text:list-item>
          <text:p text:style-name="P12">Les élèves de l'école maternelle et de C.P. vous</text:p>
        </text:list-item>
      </text:list>
      <text:p text:style-name="P6">présentent leur spectacle sous le chapiteau :</text:p>
      <text:list xml:id="list33601442" text:style-name="L1">
        <text:list-item>
          <text:p text:style-name="P14">« Hip-hop des Petits » (PS),</text:p>
        </text:list-item>
        <text:list-item>
          <text:p text:style-name="P14">« Farandole circassienne des Moyens » (MS),</text:p>
        </text:list-item>
        <text:list-item>
          <text:p text:style-name="P14">« Méli-mélo des Grands et des CP » (GS et CP).</text:p>
        </text:list-item>
      </text:list>
      <text:p text:style-name="P6"/>
      <text:p text:style-name="P8">12h00 à 13h45</text:p>
      <text:list xml:id="list33582124" text:style-name="WW8Num1">
        <text:list-item>
          <text:p text:style-name="P13">Réouverture de la buvette et du barbecue.</text:p>
        </text:list-item>
        <text:list-item>
          <text:p text:style-name="P13">Réouverture des stands de 13h à 13h45.</text:p>
        </text:list-item>
        <text:list-item>
          <text:p text:style-name="P13">Tirage de la tombola</text:p>
        </text:list-item>
      </text:list>
      <text:p text:style-name="P6"/>
      <text:p text:style-name="P5">14h à 15h30</text:p>
      <text:list xml:id="list33613500" text:continue-numbering="true" text:style-name="WW8Num1">
        <text:list-item>
          <text:p text:style-name="P13">Les élèves de l'école maternelle vous présentent leur</text:p>
        </text:list-item>
      </text:list>
      <text:p text:style-name="P6">spectacle sous le chapiteau :</text:p>
      <text:list xml:id="list33602333" text:style-name="L2">
        <text:list-item>
          <text:p text:style-name="P15">« Monsieur Loyal fait son cirque » (CE1-CE2),</text:p>
        </text:list-item>
        <text:list-item>
          <text:p text:style-name="P15">« La parade des bretelles » (CE2-CM1),</text:p>
        </text:list-item>
        <text:list-item>
          <text:p text:style-name="P15">« Les arcs en cirque » (CM1-CM2).</text:p>
        </text:list-item>
      </text:list>
      <text:p text:style-name="P6"><text:s text:c="18"/></text:p>
      <text:p text:style-name="P10"><draw:custom-shape text:anchor-type="as-char" svg:y="-1.63cm" draw:z-index="0" draw:style-name="gr1" draw:text-style-name="P18" svg:width="10.496cm" svg:height="3.407cm"><text:p text:style-name="P17"><text:span text:style-name="T1">Samedi 26 juin 2010 de 10h à 16h</text:span>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20.4351939451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Impact" svg:font-family="Impact" style:font-family-generic="roman"/>
    <style:font-face style:name="Courier New1" svg:font-family="'Courier New'" style:font-family-generic="modern" style:font-pitch="fixed"/>
    <style:font-face style:name="Impact1" svg:font-family="Impact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2T13:36:03.78</meta:creation-date>
    <meta:print-date>2010-06-22T13:39:56.44</meta:print-date>
    <dc:date>2010-06-22T13:48:09.30</dc:date>
    <meta:editing-duration>PT00H04M43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23" meta:word-count="141" meta:character-count="715"/>
  </office:meta>
</office:document-meta>
</file>