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1" svg:font-family="SimSun" style:font-pitch="variable"/>
    <style:font-face style:name="Tahoma3"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6.302cm" fo:margin-left="-0.217cm" table:align="left" style:writing-mode="lr-tb"/>
    </style:style>
    <style:style style:name="Tableau1.A" style:family="table-column">
      <style:table-column-properties style:column-width="5.415cm"/>
    </style:style>
    <style:style style:name="Tableau1.B" style:family="table-column">
      <style:table-column-properties style:column-width="5.417cm"/>
    </style:style>
    <style:style style:name="Tableau1.C" style:family="table-column">
      <style:table-column-properties style:column-width="5.47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use-window-font-color="true"/>
    </style:style>
    <style:style style:name="P4" style:family="paragraph" style:parent-style-name="Standard">
      <style:paragraph-properties fo:text-align="justify" style:justify-single-word="false"/>
      <style:text-properties style:use-window-font-color="true"/>
    </style:style>
    <style:style style:name="P5" style:family="paragraph" style:parent-style-name="Standard">
      <style:text-properties style:use-window-font-color="true" style:font-name="Arial" style:font-name-complex="Arial"/>
    </style:style>
    <style:style style:name="P6" style:family="paragraph" style:parent-style-name="Standard">
      <style:paragraph-properties fo:text-align="justify" style:justify-single-word="false"/>
      <style:text-properties style:use-window-font-color="true" style:font-name="Arial" style:font-name-complex="Arial"/>
    </style:style>
    <style:style style:name="P7" style:family="paragraph" style:parent-style-name="Standard">
      <style:paragraph-properties fo:text-align="justify" style:justify-single-word="false" style:snap-to-layout-grid="false"/>
      <style:text-properties style:use-window-font-color="true" style:font-name="Arial" style:font-name-complex="Arial"/>
    </style:style>
    <style:style style:name="P8" style:family="paragraph" style:parent-style-name="Standard">
      <style:paragraph-properties style:snap-to-layout-grid="false"/>
      <style:text-properties style:use-window-font-color="true" style:font-name="Arial" style:font-name-complex="Arial"/>
    </style:style>
    <style:style style:name="P9" style:family="paragraph" style:parent-style-name="Standard">
      <style:paragraph-properties fo:text-align="justify" style:justify-single-word="false"/>
      <style:text-properties style:use-window-font-color="true" style:font-name="Arial" fo:font-size="10pt" style:font-size-asian="10pt" style:font-name-complex="Arial" style:font-size-complex="10pt"/>
    </style:style>
    <style:style style:name="P10" style:family="paragraph" style:parent-style-name="Standard">
      <style:paragraph-properties fo:text-align="center" style:justify-single-word="false"/>
      <style:text-properties style:use-window-font-color="true"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11" style:family="paragraph" style:parent-style-name="Standard">
      <style:text-properties style:use-window-font-color="true" style:font-name="Arial" style:text-underline-style="solid" style:text-underline-width="auto" style:text-underline-color="font-color" fo:font-weight="bold" style:font-weight-asian="bold" style:font-name-complex="Arial" style:font-weight-complex="bold"/>
    </style:style>
    <style:style style:name="P12" style:family="paragraph" style:parent-style-name="Standard">
      <style:paragraph-properties fo:text-align="center" style:justify-single-word="false"/>
      <style:text-properties style:use-window-font-color="true" style:font-name="Arial" style:text-underline-style="solid" style:text-underline-width="auto" style:text-underline-color="font-color" fo:font-weight="bold" style:font-weight-asian="bold" style:font-name-complex="Arial" style:font-weight-complex="bold"/>
    </style:style>
    <style:style style:name="P13" style:family="paragraph" style:parent-style-name="Standard">
      <style:text-properties style:use-window-font-color="true" style:font-name="Arial" style:text-underline-style="solid" style:text-underline-width="auto" style:text-underline-color="font-color" style:font-name-complex="Arial"/>
    </style:style>
    <style:style style:name="P14" style:family="paragraph" style:parent-style-name="Standard">
      <style:text-properties style:font-name="Tahoma"/>
    </style:style>
    <style:style style:name="P15" style:family="paragraph" style:parent-style-name="Standard">
      <style:paragraph-properties fo:text-align="center" style:justify-single-word="false" fo:padding="0.035cm" fo:border="0.002cm solid #000000"/>
      <style:text-properties style:use-window-font-color="true" style:font-name="Arial" fo:font-size="18pt" style:font-size-asian="18pt" style:font-name-complex="Arial" style:font-size-complex="18pt"/>
    </style:style>
    <style:style style:name="P16" style:family="paragraph" style:parent-style-name="Standard">
      <style:paragraph-properties fo:text-align="center" style:justify-single-word="false" fo:padding="0.035cm" fo:border="0.002cm solid #000000"/>
      <style:text-properties style:use-window-font-color="true" style:font-name="Arial" fo:font-size="16pt" fo:font-weight="bold" style:font-size-asian="16pt" style:font-weight-asian="bold" style:font-name-complex="Arial" style:font-size-complex="16pt"/>
    </style:style>
    <style:style style:name="P17" style:family="paragraph" style:parent-style-name="Standard">
      <style:paragraph-properties fo:text-align="center" style:justify-single-word="false" fo:padding="0.035cm" fo:border="0.002cm solid #000000"/>
      <style:text-properties style:font-name="Tahoma"/>
    </style:style>
    <style:style style:name="P18" style:family="paragraph" style:parent-style-name="Standard">
      <style:paragraph-properties fo:margin-left="1.249cm" fo:margin-right="0cm" fo:text-indent="0cm" style:auto-text-indent="false"/>
      <style:text-properties style:use-window-font-color="true" style:font-name="Arial" style:font-name-complex="Arial"/>
    </style:style>
    <style:style style:name="P19" style:family="paragraph" style:parent-style-name="Standard">
      <style:paragraph-properties fo:margin-left="0cm" fo:margin-right="0cm" fo:text-indent="1.249cm" style:auto-text-indent="false"/>
      <style:text-properties style:use-window-font-color="true" style:font-name="Arial" style:font-name-complex="Arial"/>
    </style:style>
    <style:style style:name="P20" style:family="paragraph" style:parent-style-name="Standard">
      <style:paragraph-properties fo:text-align="start" style:justify-single-word="false" fo:padding="0cm" fo:border="none"/>
    </style:style>
    <style:style style:name="P21" style:family="paragraph" style:parent-style-name="Standard">
      <style:paragraph-properties fo:text-align="start" style:justify-single-word="false" fo:padding="0cm" fo:border="none"/>
      <style:text-properties style:font-name="Tahoma"/>
    </style:style>
    <style:style style:name="P22" style:family="paragraph" style:parent-style-name="Standard">
      <style:paragraph-properties fo:text-align="start" style:justify-single-word="false" fo:padding="0cm" fo:border="none"/>
      <style:text-properties style:font-name="Tahoma" style:text-underline-style="solid" style:text-underline-width="auto" style:text-underline-color="font-color" fo:font-weight="bold" style:font-weight-asian="bold" style:font-weight-complex="bold"/>
    </style:style>
    <style:style style:name="P23" style:family="paragraph" style:parent-style-name="Standard">
      <style:paragraph-properties fo:margin-left="0.635cm" fo:margin-right="0cm" fo:text-indent="0cm" style:auto-text-indent="false"/>
      <style:text-properties style:use-window-font-color="true" style:font-name="Arial" style:font-name-complex="Arial"/>
    </style:style>
    <style:style style:name="P24" style:family="paragraph" style:parent-style-name="Standard" style:master-page-name="Standard">
      <style:paragraph-properties fo:text-align="center" style:justify-single-word="false" style:page-number="auto" fo:padding="0.035cm" fo:border="0.002cm solid #000000"/>
      <style:text-properties style:use-window-font-color="true" style:font-name="Arial" fo:font-size="18pt" style:font-size-asian="18pt" style:font-name-complex="Arial" style:font-size-complex="18pt"/>
    </style:style>
    <style:style style:name="P25" style:family="paragraph" style:parent-style-name="Standard">
      <style:text-properties style:use-window-font-color="true" style:font-name="Arial" style:font-name-complex="Arial"/>
    </style:style>
    <style:style style:name="P26" style:family="paragraph" style:parent-style-name="Standard" style:list-style-name="WW8Num4">
      <style:text-properties style:use-window-font-color="true" style:font-name="Arial" style:font-name-complex="Arial"/>
    </style:style>
    <style:style style:name="P27" style:family="paragraph" style:parent-style-name="Standard" style:list-style-name="WW8Num5">
      <style:text-properties style:use-window-font-color="true" style:font-name="Arial" style:font-name-complex="Arial"/>
    </style:style>
    <style:style style:name="P28" style:family="paragraph" style:parent-style-name="Standard" style:list-style-name="WW8Num2">
      <style:text-properties style:use-window-font-color="true" style:font-name="Arial" style:font-name-complex="Arial"/>
    </style:style>
    <style:style style:name="P29" style:family="paragraph" style:parent-style-name="Standard" style:list-style-name="WW8Num3">
      <style:text-properties style:use-window-font-color="true" style:font-name="Arial" style:text-underline-style="solid" style:text-underline-width="auto" style:text-underline-color="font-color" style:font-name-complex="Arial"/>
    </style:style>
    <style:style style:name="P30" style:family="paragraph" style:parent-style-name="Standard">
      <style:paragraph-properties fo:text-align="justify" style:justify-single-word="false" style:snap-to-layout-grid="false"/>
      <style:text-properties style:use-window-font-color="true" style:font-name="Arial" fo:background-color="transparent" style:font-name-complex="Arial"/>
    </style:style>
    <style:style style:name="P31" style:family="paragraph" style:parent-style-name="Standard" style:list-style-name="WW8Num3"/>
    <style:style style:name="P32" style:family="paragraph" style:parent-style-name="Standard" style:list-style-name="WW8Num6">
      <style:text-properties style:font-name="Tahoma"/>
    </style:style>
    <style:style style:name="P33" style:family="paragraph" style:parent-style-name="Standard" style:list-style-name="WW8Num7">
      <style:text-properties style:font-name="Tahoma"/>
    </style:style>
    <style:style style:name="P34" style:family="paragraph" style:parent-style-name="Standard" style:list-style-name="WW8Num8">
      <style:text-properties style:font-name="Tahoma"/>
    </style:style>
    <style:style style:name="P35" style:family="paragraph" style:parent-style-name="Standard" style:list-style-name="WW8Num12">
      <style:paragraph-properties fo:text-align="justify" style:justify-single-word="false"/>
    </style:style>
    <style:style style:name="P36" style:family="paragraph" style:parent-style-name="Standard" style:list-style-name="WW8Num5"/>
    <style:style style:name="P37" style:family="paragraph" style:parent-style-name="Standard" style:list-style-name="WW8Num2"/>
    <style:style style:name="P38" style:family="paragraph" style:parent-style-name="Standard">
      <style:paragraph-properties fo:text-align="justify" style:justify-single-word="false" style:snap-to-layout-grid="false"/>
      <style:text-properties fo:color="#ffffff" style:font-name="Arial" fo:background-color="#ff0000" style:font-name-complex="Arial"/>
    </style:style>
    <style:style style:name="P39" style:family="paragraph" style:parent-style-name="Standard" style:list-style-name="WW8Num9">
      <style:paragraph-properties fo:text-align="start" style:justify-single-word="false" fo:padding="0cm" fo:border="none"/>
      <style:text-properties style:font-name="Tahoma"/>
    </style:style>
    <style:style style:name="P40" style:family="paragraph" style:parent-style-name="Standard" style:list-style-name="WW8Num10">
      <style:paragraph-properties fo:text-align="start" style:justify-single-word="false" fo:padding="0cm" fo:border="none"/>
      <style:text-properties style:font-name="Tahoma"/>
    </style:style>
    <style:style style:name="P41" style:family="paragraph" style:parent-style-name="Standard" style:list-style-name="WW8Num11">
      <style:paragraph-properties fo:text-align="start" style:justify-single-word="false" fo:padding="0cm" fo:border="none"/>
      <style:text-properties style:font-name="Tahoma"/>
    </style:style>
    <style:style style:name="P42" style:family="paragraph" style:parent-style-name="Heading_20_1">
      <style:paragraph-properties fo:text-align="justify" style:justify-single-word="false"/>
      <style:text-properties style:use-window-font-color="true" style:text-underline-style="solid" style:text-underline-width="auto" style:text-underline-color="font-color"/>
    </style:style>
    <style:style style:name="P43" style:family="paragraph" style:parent-style-name="Heading_20_1">
      <style:paragraph-properties fo:text-align="justify" style:justify-single-word="false"/>
    </style:style>
    <style:style style:name="T1" style:family="text">
      <style:text-properties style:use-window-font-color="true"/>
    </style:style>
    <style:style style:name="T2" style:family="text">
      <style:text-properties style:use-window-font-color="true" style:text-underline-style="solid" style:text-underline-width="auto" style:text-underline-color="font-color"/>
    </style:style>
    <style:style style:name="T3" style:family="text">
      <style:text-properties style:use-window-font-color="true" style:font-name="Arial" style:text-underline-style="solid" style:text-underline-width="auto" style:text-underline-color="font-color"/>
    </style:style>
    <style:style style:name="T4" style:family="text">
      <style:text-properties style:use-window-font-color="true" style:font-name="Arial" style:text-underline-style="solid" style:text-underline-width="auto" style:text-underline-color="font-color" fo:font-weight="bold" style:font-weight-asian="bold" style:font-name-complex="Arial" style:font-weight-complex="bold"/>
    </style:style>
    <style:style style:name="T5" style:family="text">
      <style:text-properties style:use-window-font-color="true" style:font-name="Arial" style:text-underline-style="solid" style:text-underline-width="auto" style:text-underline-color="font-color" style:font-name-complex="Arial"/>
    </style:style>
    <style:style style:name="T6" style:family="text">
      <style:text-properties style:use-window-font-color="true" style:font-name="Arial" style:text-underline-style="solid" style:text-underline-width="auto" style:text-underline-color="font-color" fo:font-weight="normal" style:font-weight-asian="normal" style:font-name-complex="Arial" style:font-weight-complex="normal"/>
    </style:style>
    <style:style style:name="T7" style:family="text">
      <style:text-properties style:use-window-font-color="true" style:font-name="Arial" style:font-name-complex="Arial"/>
    </style:style>
    <style:style style:name="T8" style:family="text">
      <style:text-properties style:use-window-font-color="true" style:font-name="Arial" style:text-underline-style="none"/>
    </style:style>
    <style:style style:name="T9" style:family="text">
      <style:text-properties style:use-window-font-color="true" fo:background-color="#ffff00"/>
    </style:style>
    <style:style style:name="T10" style:family="text">
      <style:text-properties style:use-window-font-color="true" fo:background-color="transparent"/>
    </style:style>
    <style:style style:name="T11" style:family="text">
      <style:text-properties style:font-name="Tahoma"/>
    </style:style>
    <style:style style:name="T12" style:family="text">
      <style:text-properties style:font-name="Tahoma" style:text-underline-style="solid" style:text-underline-width="auto" style:text-underline-color="font-color" fo:font-weight="bold" style:font-weight-asian="bold" style:font-weight-complex="bold"/>
    </style:style>
    <style:style style:name="T13"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onseil des écoles de la Rose et du Renard (L’Houmeau)</text:p>
      <text:p text:style-name="P15">du 9 novembre 2010</text:p>
      <text:p text:style-name="P6"/>
      <text:p text:style-name="P6"/>
      <text:p text:style-name="P2"><text:span text:style-name="T4">Étaient Présents</text:span><text:span text:style-name="T7"> :</text:span></text:p>
      <text:p text:style-name="P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Mme Billandon-Gonzalez</text:p>
            <text:p text:style-name="P9">directrice école élémentaire</text:p>
          </table:table-cell>
          <table:table-cell table:style-name="Tableau1.A1" office:value-type="string">
            <text:p text:style-name="P7">Mme Chemin</text:p>
            <text:p text:style-name="P9">directrice école maternelle</text:p>
          </table:table-cell>
          <table:table-cell table:style-name="Tableau1.C1" office:value-type="string">
            <text:p text:style-name="P7">M Soares</text:p>
            <text:p text:style-name="P9">enseignant CE2/CM1</text:p>
          </table:table-cell>
        </table:table-row>
        <table:table-row table:style-name="Tableau1.1">
          <table:table-cell table:style-name="Tableau1.A1" office:value-type="string">
            <text:p text:style-name="P7">Mme Guiet </text:p>
            <text:p text:style-name="P9">enseignante PS/MS</text:p>
          </table:table-cell>
          <table:table-cell table:style-name="Tableau1.A1" office:value-type="string">
            <text:p text:style-name="P7">Mlle Calluaud</text:p>
            <text:p text:style-name="P9">Enseignante CM2</text:p>
          </table:table-cell>
          <table:table-cell table:style-name="Tableau1.C1" office:value-type="string">
            <text:p text:style-name="P7">Mme Arthus</text:p>
            <text:p text:style-name="P9">DDEN</text:p>
          </table:table-cell>
        </table:table-row>
        <table:table-row table:style-name="Tableau1.1">
          <table:table-cell table:style-name="Tableau1.A1" office:value-type="string">
            <text:p text:style-name="P7">Mme Ouvrard</text:p>
            <text:p text:style-name="P9">Maire-Adjointe</text:p>
          </table:table-cell>
          <table:table-cell table:style-name="Tableau1.A1" office:value-type="string">
            <text:p text:style-name="P7">Mme Roy</text:p>
            <text:p text:style-name="P9">Enseignante CM1</text:p>
          </table:table-cell>
          <table:table-cell table:style-name="Tableau1.C1" office:value-type="string">
            <text:p text:style-name="P7">Mme Cousin</text:p>
            <text:p text:style-name="P9">Complément de service</text:p>
          </table:table-cell>
        </table:table-row>
        <table:table-row table:style-name="Tableau1.1">
          <table:table-cell table:style-name="Tableau1.A1" office:value-type="string">
            <text:p text:style-name="P8">Mme Bouhier</text:p>
            <text:p text:style-name="P8">parent élu</text:p>
          </table:table-cell>
          <table:table-cell table:style-name="Tableau1.A1" office:value-type="string">
            <text:p text:style-name="P7">M Ballandras</text:p>
            <text:p text:style-name="P9">parent élu titulaire</text:p>
          </table:table-cell>
          <table:table-cell table:style-name="Tableau1.C1" office:value-type="string">
            <text:p text:style-name="P7">Mme. Beauvoir</text:p>
            <text:p text:style-name="P9">parent élu titulaire</text:p>
          </table:table-cell>
        </table:table-row>
        <table:table-row table:style-name="Tableau1.1">
          <table:table-cell table:style-name="Tableau1.A1" office:value-type="string">
            <text:p text:style-name="P7">Mme Richez</text:p>
            <text:p text:style-name="P7">parent élu titulaire</text:p>
          </table:table-cell>
          <table:table-cell table:style-name="Tableau1.A1" office:value-type="string">
            <text:p text:style-name="P7">Mme Rouzière</text:p>
            <text:p text:style-name="P9">parent élu titulaire</text:p>
          </table:table-cell>
          <table:table-cell table:style-name="Tableau1.C1" office:value-type="string">
            <text:p text:style-name="P7">Mme Decourt</text:p>
            <text:p text:style-name="P9">parent élu titulaire</text:p>
          </table:table-cell>
        </table:table-row>
        <table:table-row table:style-name="Tableau1.1">
          <table:table-cell table:style-name="Tableau1.A1" office:value-type="string">
            <text:p text:style-name="P30">Mme Nowatzky</text:p>
            <text:p text:style-name="P38"><text:span text:style-name="T10"><text:s/>parent élu titulaire</text:span><text:span text:style-name="T13"> </text:span></text:p>
          </table:table-cell>
          <table:table-cell table:style-name="Tableau1.A1" office:value-type="string">
            <text:p text:style-name="P7">Mme Audin</text:p>
            <text:p text:style-name="P7">Parent titulaire</text:p>
          </table:table-cell>
          <table:table-cell table:style-name="Tableau1.C1" office:value-type="string">
            <text:p text:style-name="P7"/>
          </table:table-cell>
        </table:table-row>
      </table:table>
      <text:p text:style-name="P2"/>
      <text:p text:style-name="P2"><text:span text:style-name="T4">Etait excusé </text:span><text:span text:style-name="T7">:</text:span></text:p>
      <text:p text:style-name="P6">M.Le Maire</text:p>
      <text:p text:style-name="P6"/>
      <text:p text:style-name="P16">Début du Conseil des écoles .</text:p>
      <text:p text:style-name="P4"/>
      <text:p text:style-name="P6">Présidentes de séances: Mme Billandon-Gonzalez et Mme Chemin.</text:p>
      <text:p text:style-name="P6">Présentation des différents membres du conseil des écoles</text:p>
      <text:p text:style-name="P6">Désignation d’un secrétaire de séance : PR Ballandras, Mme Calluaud</text:p>
      <text:p text:style-name="P6"/>
      <text:p text:style-name="P10">Ordre du jour :</text:p>
      <text:h text:style-name="P42" text:outline-level="1">1. Lecture et vote des règlements des deux écoles</text:h>
      <text:p text:style-name="P5">Lecture des règlements : </text:p>
      <text:p text:style-name="Standard"><text:span text:style-name="T4">Règlement de l'école maternelle</text:span><text:span text:style-name="T7"> : <text:s/>quelques rectifications : article 1 et article 3 (cf pièce jointe)</text:span></text:p>
      <text:p text:style-name="P12">Règlement voté à l’unanimité par le Conseil des Écoles</text:p>
      <text:p text:style-name="P3"/>
      <text:p text:style-name="P5"/>
      <text:p text:style-name="P1"><text:span text:style-name="T4">Règlement de l’école primaire</text:span><text:span text:style-name="T7"> : rectification : rajout du numéro de téléphone et adresse internet <text:tab/></text:span><text:span text:style-name="T4">Règlement voté à l’unanimité par le Conseil des Écoles</text:span></text:p>
      <text:p text:style-name="P5"/>
      <text:h text:style-name="P42" text:outline-level="1">2. Effectifs et organisation des écoles</text:h>
      <text:list xml:id="list34124277" text:style-name="WW8Num3">
        <text:list-item>
          <text:p text:style-name="P31"><text:span text:style-name="T5">Maternelle</text:span><text:span text:style-name="T7"> :</text:span></text:p>
        </text:list-item>
      </text:list>
      <text:p text:style-name="P5">Actuellement, 47 élèves sont scolarisés dans l’école maternelle et un nouvel élève est attendu en janvier en janvier (MS).</text:p>
      <text:p text:style-name="P5">Les élèves sont répartis comme suit :</text:p>
      <text:p text:style-name="P18">PS : 11</text:p>
      <text:p text:style-name="P18">MS :18</text:p>
      <text:p text:style-name="P18">GS :18</text:p>
      <text:p text:style-name="P5">Les élèves sont répartis en 2 classes : </text:p>
      <text:p text:style-name="P19">11PS et 11 MS</text:p>
      <text:p text:style-name="P19">7 MS et 18 GS</text:p>
      <text:p text:style-name="P19"><text:soft-page-break/>Il y a une ATSEM par classe. Il n’y a plus d’EVS. Il n’y a plus de renouvellement d’EVS au niveau académique.</text:p>
      <text:p text:style-name="P5"/>
      <text:list xml:id="list34165778" text:continue-numbering="true" text:style-name="WW8Num3">
        <text:list-item>
          <text:p text:style-name="P31"><text:span text:style-name="T5">École élémentaire </text:span><text:span text:style-name="T7">:</text:span></text:p>
        </text:list-item>
      </text:list>
      <text:p text:style-name="P5">Actuellement, 88 élèves sont scolarisés en école élémentaire:</text:p>
      <text:p text:style-name="P5"/>
      <text:p text:style-name="P18">CP : 11</text:p>
      <text:p text:style-name="P18">CE1 :18</text:p>
      <text:p text:style-name="P18">CE2 :16</text:p>
      <text:p text:style-name="P18">CM1 : 20</text:p>
      <text:p text:style-name="P18">CM2 : 23</text:p>
      <text:p text:style-name="P18"/>
      <text:p text:style-name="P5">Les élèves sont répartis comme suit :</text:p>
      <text:p text:style-name="P18"/>
      <text:p text:style-name="P18">CP/CE1 : 19 (11 + 8)</text:p>
      <text:p text:style-name="P18">CE1/CE2 : 23 (10 <text:s/>+ 13)</text:p>
      <text:p text:style-name="P18">CE2/CM1 : 23 (4 + 20)</text:p>
      <text:p text:style-name="P18">CM2 : 23</text:p>
      <text:p text:style-name="P5"/>
      <text:p text:style-name="P5">Une EVS(Mme Botineau) assure les ateliers par demi-classe en <text:s/>informatique et à la bibliothèque.</text:p>
      <text:p text:style-name="P5">Son contrat est de 3 ans et ne sera pas reconduit. Aussi, doit-on penser à une autre organisation pour la pratique de l'informatique.</text:p>
      <text:p text:style-name="P5"><text:s/>Il existe la possibilité d'équiper l'école en <text:s/>classes mobiles, avec un matériel informatique qui se déplace dans l'école. La demande a été faite auprès de la Mairie, qui est favorable à cet investissement, mais <text:s/>qui a dû en <text:s/>retarder la réalisation (suite à Xinthia, entre autres) .</text:p>
      <text:p text:style-name="P5">Jusqu'à la fin de l'année scolaire dernière, des techniciens du CDDP (Centre Départemental de Documentation Pédagogique) assuraient la maintenance du parc informatique de l'école. Or, depuis la rentrée du mois de septembre, ce service n'est plus assuré, charge à la municipalité de payer un contrat de maintenance pour les ordinateurs de l'école.</text:p>
      <text:p text:style-name="P5"/>
      <text:list xml:id="list34159720" text:continue-numbering="true" text:style-name="WW8Num3">
        <text:list-item>
          <text:p text:style-name="P29">Prévisions d’effectifs</text:p>
        </text:list-item>
      </text:list>
      <text:p text:style-name="P5"/>
      <text:p text:style-name="P5">Les nouveaux lotissements permettent d’envisager une augmentation du nombre des élèves. Les attributions seront faites en décembre. On s’attend à 100 enfants scolarisés (entre maternelle et lycée). Les chiffres concernant les 2 écoles seront connus en janvier au moins en ce qui concerne les logements locatifs. Les éventuelles créations de classe sont décidées en janvier/février par les services de l'inspection académique.</text:p>
      <text:h text:style-name="P42" text:outline-level="1">3.Avenant au projet d’école:</text:h>
      <text:p text:style-name="P2"/>
      <text:p text:style-name="P13">ECOLE MATERNELLE:</text:p>
      <text:p text:style-name="P5"/>
      <text:p text:style-name="P5">Projet d’école poursuivis sur environnement et jardinage dans la lignée des années précédentes</text:p>
      <text:list xml:id="list34143187" text:style-name="WW8Num4">
        <text:list-item>
          <text:p text:style-name="P26">Améliorer les résultats des élèves : </text:p>
          <text:list>
            <text:list-item>
              <text:p text:style-name="P26">trouver sa place dans l’échange oral : tutorat, jeux de langage : décrire la vie végétale et animale de notre jardin</text:p>
            </text:list-item>
          </text:list>
        </text:list-item>
        <text:list-item>
          <text:p text:style-name="P26">Se situer dans un environnement connu et moins connu : visite de verger, classe transplantée. </text:p>
        </text:list-item>
        <text:list-item>
          <text:p text:style-name="P26">Réduire l’échec scolaire</text:p>
          <text:list>
            <text:list-item>
              <text:p text:style-name="P26">Apprendre à être citoyen de l’école : trouver sa place, prendre plaisir à venir</text:p>
            </text:list-item>
            <text:list-item>
              <text:p text:style-name="P26">Savoir appliquer les règles de la vie collective</text:p>
            </text:list-item>
          </text:list>
        </text:list-item>
        <text:list-item>
          <text:p text:style-name="P26">Développer la capacité d’attention et d’écoute</text:p>
          <text:list>
            <text:list-item>
              <text:p text:style-name="P26">Développer la capacité d’écoute et la réflexion scientifique</text:p>
            </text:list-item>
          </text:list>
        </text:list-item>
      </text:list>
      <text:p text:style-name="P5"/>
      <text:p text:style-name="P11"><text:soft-page-break/>ECOLE PRIMAIRE :</text:p>
      <text:p text:style-name="P14">L'avenant est composé de 2 grands axes déclinés en actions.</text:p>
      <text:p text:style-name="P14"/>
      <text:p text:style-name="P17">AXE 1 : AMELIORER LES RESULTATS DES ELEVES</text:p>
      <text:p text:style-name="P14"/>
      <text:p text:style-name="Standard"><text:span text:style-name="T12">action 1</text:span><text:span text:style-name="T11"> : dans le domaine de la langue , faire fonctionner la langue à l'écrit et à l'oral pour améliorer le vocabulaire, l'orthographe et la compréhension.</text:span></text:p>
      <text:p text:style-name="P14"/>
      <text:p text:style-name="P14">Les résultats aux évaluations nationales CE1 et CM2 font apparaître des difficultés pour saisir l'implicite des textes et des difficultés en expression écrite :</text:p>
      <text:p text:style-name="P14"/>
      <text:p text:style-name="P14">3 objectifs ont donc été définis :</text:p>
      <text:list xml:id="list34146648" text:style-name="WW8Num6">
        <text:list-item>
          <text:p text:style-name="P32">travail sur le sens et l'implicite</text:p>
        </text:list-item>
        <text:list-item>
          <text:p text:style-name="P32">projets d'écriture</text:p>
        </text:list-item>
        <text:list-item>
          <text:p text:style-name="P32">continuer à utiliser les nouvelles technologies (productions de documents écrits et utilisation de logiciels de lecture)</text:p>
        </text:list-item>
      </text:list>
      <text:p text:style-name="P14"/>
      <text:p text:style-name="Standard"><text:span text:style-name="T12">action 2</text:span><text:span text:style-name="T11"> : Problèmes en mathématiques : démarches et opérations</text:span></text:p>
      <text:p text:style-name="P14"/>
      <text:p text:style-name="P14">Les évaluations nationales ont mis en évidence des difficultés pour :</text:p>
      <text:list xml:id="list34117107" text:style-name="WW8Num7">
        <text:list-item>
          <text:p text:style-name="P33">traiter l'information</text:p>
        </text:list-item>
        <text:list-item>
          <text:p text:style-name="P33">organiser une démarche de résolution</text:p>
        </text:list-item>
      </text:list>
      <text:p text:style-name="P14"/>
      <text:p text:style-name="P14">3 objectifs ont donc été retenus </text:p>
      <text:p text:style-name="P14"/>
      <text:list xml:id="list34142076" text:style-name="WW8Num8">
        <text:list-item>
          <text:p text:style-name="P34">mieux répartir l'enseignement sur les 2 cycles en favorisant des manipulations de matériel, des prises de risques</text:p>
        </text:list-item>
        <text:list-item>
          <text:p text:style-name="P34">utiliser Internet comme outil d'apprentissage</text:p>
        </text:list-item>
        <text:list-item>
          <text:p text:style-name="P34">cycle 2 : travail hebdomadaire sur les problèmes</text:p>
        </text:list-item>
      </text:list>
      <text:p text:style-name="P14"/>
      <text:p text:style-name="P17">AXE 2 : REDUIRE L'ECHEC SCOLAIRE</text:p>
      <text:p text:style-name="P20"><text:span text:style-name="T12">Action 1</text:span><text:span text:style-name="T11"> : Être plus rigoureux </text:span></text:p>
      <text:p text:style-name="P21"/>
      <text:p text:style-name="P21">objectifs retenus :</text:p>
      <text:list xml:id="list34123587" text:style-name="WW8Num9">
        <text:list-item>
          <text:p text:style-name="P39">améliorer le soin apporté au travail</text:p>
        </text:list-item>
        <text:list-item>
          <text:p text:style-name="P39">améliorer l'écriture</text:p>
        </text:list-item>
        <text:list-item>
          <text:p text:style-name="P39">améliorer la présentation</text:p>
        </text:list-item>
      </text:list>
      <text:p text:style-name="P21"/>
      <text:p text:style-name="P21">Travail sur l'ensemble des cycles et toute l'année.</text:p>
      <text:p text:style-name="P21"/>
      <text:p text:style-name="P21"/>
      <text:p text:style-name="P20"><text:span text:style-name="T12">Action 2</text:span><text:span text:style-name="T11"> : Repérer les difficultés et mettre en place un dispositif adapté :</text:span></text:p>
      <text:p text:style-name="P21"/>
      <text:list xml:id="list34134902" text:style-name="WW8Num10">
        <text:list-item>
          <text:p text:style-name="P40">Dans la classe : en adaptant le travail à la difficulté repérée</text:p>
        </text:list-item>
        <text:list-item>
          <text:p text:style-name="P40">Pendant l'aide personnalisé : travailler les apprentissages en amont</text:p>
        </text:list-item>
        <text:list-item>
          <text:p text:style-name="P40">PPRE : document co-signé par les parents, l'enseignant, le directeur et tout autre partie intervenant pour aider l'élève. C'est un document contractuel, sur une année et qui articule toutes les actions entreprises, dans et en-dehors de l'école pour aider l'élève à surmonter sa ou ses difficultés.</text:p>
        </text:list-item>
      </text:list>
      <text:p text:style-name="P21"/>
      <text:p text:style-name="P21"/>
      <text:p text:style-name="P22">ACTION SPECIFIQUE DE L'ECOLE :</text:p>
      <text:p text:style-name="P21"><text:soft-page-break/></text:p>
      <text:p text:style-name="P21">Anglais : un apprentissage de l'anglais est dispensé dès le Cp dans notre école.</text:p>
      <text:p text:style-name="P21"/>
      <text:p text:style-name="P21">Pour ce faire, le projet COMENIUS est un excellent moteur. Il conforte les élèves dans la nécessité de parler une langue étrangère commune pour communiquer.</text:p>
      <text:p text:style-name="P21"/>
      <text:p text:style-name="P21">Le travail entrepris est :</text:p>
      <text:list xml:id="list34136629" text:style-name="WW8Num11">
        <text:list-item>
          <text:p text:style-name="P41">programmation au niveau de l'école</text:p>
        </text:list-item>
        <text:list-item>
          <text:p text:style-name="P41">répartition des activités à mener en classe</text:p>
        </text:list-item>
        <text:list-item>
          <text:p text:style-name="P41">jeux d'écoute, de répétition, de mémorisation et rituels dès le cycle 2</text:p>
        </text:list-item>
        <text:list-item>
          <text:p text:style-name="P41">présentation des documents reçus par les partenaires du projet COMENIUS</text:p>
        </text:list-item>
        <text:list-item>
          <text:p text:style-name="P41">réalisation de documents en anglais dans le cadre du projet COMENIUS</text:p>
        </text:list-item>
      </text:list>
      <text:h text:style-name="P42" text:outline-level="1">Projets éducatifs pour l’année scolaire 2010-2011:</text:h>
      <text:list xml:id="list34134567" text:style-name="WW8Num12">
        <text:list-item>
          <text:p text:style-name="P35"><text:span text:style-name="T3">Manifestations communes aux deux écoles</text:span><text:span text:style-name="T8"> : le goûter de Noël le jeudi 16 décembre pour les maternelles et CP/CE, le spectacle de Noël offert par la municipalité le vendredi 17 décembre, la fête du carnaval (date à fixer, spectacle financé par l'école en marche) et la fête des écoles au mois de juin 2011.</text:span></text:p>
        </text:list-item>
      </text:list>
      <text:list xml:id="list34126566" text:style-name="WW8Num5">
        <text:list-item>
          <text:p text:style-name="P36"><text:span text:style-name="T6">École maternelle</text:span><text:span text:style-name="T7"> :Les enfants ont visité un verger (cueillir des pommes, observer diverses machines la calibreuse, la bascule ) : voyage en car, en Vendée. Jeu d’orientation sur le site à partir de photos.<text:line-break/>Nouveau projet de 4 jours et 3 nuits pour une classe de découverte après les vacances de Pâques. Thème : la vie dans la nature avec un spectacle de marionnettes en fil conducteur. Ms +GS= 37 élèves</text:span></text:p>
        </text:list-item>
        <text:list-item>
          <text:p text:style-name="P27">Ecole élémentaire :</text:p>
        </text:list-item>
        <text:list-item>
          <text:p text:style-name="P27">Projets communs aux 4 classes :</text:p>
          <text:list>
            <text:list-item>
              <text:p text:style-name="P27">Projet Comenius : échange de travaux avec la Turquie,l' Espagne,l' Italie, la Pologne Nous recevrons au mois de mai 2011 les collègues de ces pays ainsi que quelques élèves polonais et espagnols. Ces élèves seront logés, dans la mesure du possible dans des familles volontaires à raison de 2 élèves par famille. Un appel sera lancé à la communauté des parents lorsque les dates auront été fixées. <text:s/>Nous privilégierons les familles des élèves de C3.</text:p>
            </text:list-item>
            <text:list-item>
              <text:p text:style-name="P27">Le projet COMENIUS (dont toutes les étapes sont visibles sur le site de l'école)implique un travail régulier des élèves sur la création de documents papier mais aussi <text:s/>informatique d’échange avec les autres enfants des autres pays. Créations de recettes, de guides touristiques, de calendriers, de dictionnaires multilingues …</text:p>
            </text:list-item>
            <text:list-item>
              <text:p text:style-name="P36"><text:span text:style-name="T6">Création d’une fresque murale</text:span><text:span text:style-name="T7"> : Nous avons l'intention de travailler sur une peinture murale (mur dans le prolongement du bureau). Le projet doit être présenté au Maire avec un budget et une ébauche.</text:span></text:p>
            </text:list-item>
            <text:list-item>
              <text:p text:style-name="P36"><text:span text:style-name="T5">Projets CP/CE1</text:span><text:span text:style-name="T7"> : Pour les CE1 : visite au paléosite. Sorties aux Beaux Arts : travail sur le paysage, et le portrait. En avril, visite du Musée des Métiers d’autrefois à Rochefort et de la maison de Pierre loti. En juin, visite du Puy- du -Fou avec 2 autres classes.</text:span></text:p>
            </text:list-item>
            <text:list-item>
              <text:p text:style-name="P36"><text:span text:style-name="T5"><text:s/>CE1-CE2: </text:span><text:span text:style-name="T7"><text:s/>Paléosite, Musée des Beaux Arts pour un travail sur la couleur. En avril, visite du Musée des Métiers d’autrefois à Rochefort et de la maison de Pierre loti. Sortie au Puy du Fou en juin.</text:span></text:p>
            </text:list-item>
            <text:list-item>
              <text:p text:style-name="P36"><text:span text:style-name="T5"><text:s/>CE2-CM1</text:span><text:span text:style-name="T7"> : Projet sur l’environnement avec la CDA :</text:span></text:p>
            </text:list-item>
          </text:list>
        </text:list-item>
      </text:list>
      <text:p text:style-name="P5">- Travail en art plastique sur le recyclage <text:s/>et exposition de travaux en arts visuels.</text:p>
      <text:p text:style-name="P5"><text:s/>- Travail sur la pollution (concours pour récupérer le maximum de polystyrène). </text:p>
      <text:p text:style-name="P5"><text:s/>- Visite du paléosite en octobre : Un bilan mitigé : l'atelier « chasse » était trop long: 1 seul animateur pour 20 élèves. .</text:p>
      <text:p text:style-name="P5"><text:s/></text:p>
      <text:list xml:id="list34147043" text:continue-numbering="true" text:style-name="WW8Num5">
        <text:list-item>
          <text:list>
            <text:list-item>
              <text:p text:style-name="P36"><text:soft-page-break/><text:span text:style-name="T5">Information sur la <text:s/>classe de neige </text:span><text:span text:style-name="T7"><text:s/>: Une classe de neige avait été envisagée pour les classes de CP/CE1 et CE2/CM1.Elle est annulée en raison d'un budget trop important <text:s/>(11500€ pour deux classes, plus 2250€ pour le bus). L’école en marche pouvait donner une grosse partie et la mairie s'engageait à hauteur de 3000 euros. Or, <text:s/>même une participation de 120 euros pour les familles ne permettait pas de boucler le budget. Une seule classe ne pouvant pas partir, le projet a été abandonné. </text:span></text:p>
            </text:list-item>
            <text:list-item>
              <text:p text:style-name="P36"><text:span text:style-name="T7"><text:s/></text:span><text:span text:style-name="T5">CM2 </text:span><text:span text:style-name="T7">: les élèves vont voir 3 spectacles à La Coursive (Acrobaties : « Chouf ouchouf », Théâtre : « les enfants sauvages », danse contemporaine : « Nicolaïs Show »),</text:span></text:p>
            </text:list-item>
          </text:list>
        </text:list-item>
      </text:list>
      <text:p text:style-name="P5"><text:s/>Visite du musée des Beaux Arts et participation à un atelier sur le portrait. </text:p>
      <text:p text:style-name="P5"><text:s/>Visite de la maison de retraite : <text:s/>lecture avec les personnes âgées et le dernier mardi, chants de Noël). </text:p>
      <text:p text:style-name="P5">En mars, le planétarium va venir à l’école maternelle : projection des constellations, naissance et mort des étoiles.</text:p>
      <text:p text:style-name="P5"><text:s/>C’est soumis à l’acceptation du remplaçant de Mme Calluaud (qui part en congé maternité du 04/01/2011 au 31/08/2011).</text:p>
      <text:p text:style-name="P5"/>
      <text:h text:style-name="P42" text:outline-level="1">Présentation des comptes de la COOPERATIVE SCOLAIRE :</text:h>
      <text:list xml:id="list34123220" text:style-name="WW8Num2">
        <text:list-item>
          <text:p text:style-name="P28">Total des charges <text:tab/>17904,03€</text:p>
        </text:list-item>
        <text:list-item>
          <text:p text:style-name="P28">Total des produits : <text:tab/>20610,34€ (dont les subventions mairie, fête des école <text:s/>et COMENIUS, environ 16000€)</text:p>
        </text:list-item>
        <text:list-item>
          <text:p text:style-name="P28">Résultat : <text:tab/><text:tab/> + 2706,31€ </text:p>
        </text:list-item>
      </text:list>
      <text:p text:style-name="P23"/>
      <text:p text:style-name="P5"/>
      <text:h text:style-name="P43" text:outline-level="1"><text:span text:style-name="T2">Questions diverses</text:span><text:span text:style-name="T1">:</text:span></text:h>
      <text:list xml:id="list34168455" text:continue-numbering="true" text:style-name="WW8Num2">
        <text:list-item>
          <text:p text:style-name="P37"><text:span text:style-name="T5">Comment fonctionne la médecine scolaire :</text:span><text:span text:style-name="T7"> </text:span></text:p>
          <text:list>
            <text:list-item>
              <text:p text:style-name="P28">Dépistage infirmier (pas médecine scolaire mais PMI) en MS,</text:p>
            </text:list-item>
          </text:list>
        </text:list-item>
      </text:list>
      <text:p text:style-name="P5"><text:s/>visite médicale pour les GS (médecine scolaire) ,soit à l’école, soit en centre médico-scolaire.</text:p>
      <text:list xml:id="list34170407" text:continue-numbering="true" text:style-name="WW8Num2">
        <text:list-item>
          <text:list>
            <text:list-item>
              <text:p text:style-name="P37"><text:span text:style-name="T5">En primaire</text:span><text:span text:style-name="T7"> : la médecine scolaire n’intervient pas , sauf contact demandé par les enseignants pour des cas particuliers ou établissement de protocoles (PAI ). L’infirmière scolaire rattachée au <text:s/>collège Jean <text:s/>Guiton vient <text:s/>voir les élèves scolarisés au CE1 chaque année scolaire pour un dépistage infirmier. </text:span></text:p>
            </text:list-item>
          </text:list>
        </text:list-item>
      </text:list>
      <text:p text:style-name="P3"/>
      <text:list xml:id="list34162836" text:continue-numbering="true" text:style-name="WW8Num2">
        <text:list-item>
          <text:p text:style-name="P37"><text:span text:style-name="T5">Question sur la cantine</text:span><text:span text:style-name="T7"> : la question porte sur le bruit et la façon dont il est géré par les intervenantes . En effet, 80 enfants sont présents dans le réfectoire  : qu’est il prévu pour améliorer ces conditions ? Avec la construction de nouveaux logements et l'arrivée potentielle de nouveaux élèves, il est prévu de construire un nouveau restaurant scolaire et une nouvelle cuisine, répondant aux normes en vigueur, <text:s/>dans <text:s/>ce qui est actuellement le jardin de l'école maternelle. Ces travaux sont prévus pour l'année prochaine .</text:span></text:p>
        </text:list-item>
        <text:list-item>
          <text:p text:style-name="P37"><text:span text:style-name="T5">Discussion sur les aménagements devant l’école élémentaire: </text:span><text:span text:style-name="T7"> Ces travaux se feront <text:s/>au cours des années à venir (destruction des tennis qui seront déplacés dans le quartier de <text:s text:c="2"/>Monsidun, extension du cimetière, travaux dans la salle des sports, aménagement de l'espace parking et routier devant l'école).</text:span></text:p>
        </text:list-item>
      </text:list>
      <text:p text:style-name="P23"/>
      <text:p text:style-name="P5"/>
      <text:p text:style-name="P5"/>
      <text:p text:style-name="P5">Fin des débats : 20h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1" svg:font-family="SimSun" style:font-pitch="variable"/>
    <style:font-face style:name="Tahoma3"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5"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9z0" style:family="text">
      <style:text-properties style:font-name="Symbol"/>
    </style:style>
    <style:style style:name="WW8Num9z1" style:family="text">
      <style:text-properties style:font-name="Courier New" style:font-name-complex="Courier New"/>
    </style:style>
    <style:style style:name="WW8Num10z0" style:family="text">
      <style:text-properties style:font-name="Symbol"/>
    </style:style>
    <style:style style:name="WW8Num10z1" style:family="text">
      <style:text-properties style:font-name="Courier New" style:font-name-complex="Courier New"/>
    </style:style>
    <style:style style:name="WW8Num11z0" style:family="text">
      <style:text-properties style:font-name="Symbol"/>
    </style:style>
    <style:style style:name="WW8Num11z1" style:family="text">
      <style:text-properties style:font-name="Courier New" style:font-name-complex="Courier New"/>
    </style:style>
    <style:style style:name="WW8Num12z0" style:family="text">
      <style:text-properties style:font-name="Symbol"/>
    </style:style>
    <style:style style:name="WW8Num12z1" style:family="text">
      <style:text-properties style:font-name="Courier New" style:font-name-complex="Courier New"/>
    </style:style>
    <style:style style:name="Absatz-Standardschriftart" style:family="text"/>
    <style:style style:name="WW-Absatz-Standardschriftar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 style:font-name-complex="Courier New"/>
    </style:style>
    <style:style style:name="WW8Num5z2" style:family="text">
      <style:text-properties style:font-name="Wingdings"/>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8z2" style:family="text">
      <style:text-properties style:font-name="Wingdings"/>
    </style:style>
    <style:style style:name="WW8Num9z2" style:family="text">
      <style:text-properties style:font-name="Wingdings"/>
    </style:style>
    <style:style style:name="WW8Num10z2" style:family="text">
      <style:text-properties style:font-name="Wingdings"/>
    </style:style>
    <style:style style:name="WW8Num11z2" style:family="text">
      <style:text-properties style:font-name="Wingdings"/>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7z0" style:family="text">
      <style:text-properties style:font-name="Arial"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font-name-complex="Courier New"/>
    </style:style>
    <style:style style:name="WW8Num28z5"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Police_20_par_20_défaut" style:display-name="Police par défaut" style:family="text"/>
    <style:style style:name="Titre_20_1_20_Car" style:display-name="Titre 1 Car" style:family="text" style:parent-style-name="Police_20_par_20_défau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seil des écoles</dc:title>
    <meta:initial-creator>Admin</meta:initial-creator>
    <meta:creation-date>2010-11-09T18:01:00</meta:creation-date>
    <dc:date>2010-11-12T14:04:34.84</dc:date>
    <meta:editing-cycles>44</meta:editing-cycles>
    <meta:editing-duration>PT02H31M00S</meta:editing-duration>
    <meta:generator>OpenOffice.org/3.2$Win32 OpenOffice.org_project/320m12$Build-9483</meta:generator>
    <meta:document-statistic meta:table-count="1" meta:image-count="0" meta:object-count="0" meta:page-count="5" meta:paragraph-count="159" meta:word-count="1926" meta:character-count="11479"/>
  </office:meta>
</office:document-meta>
</file>