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0pt" fo:language="en" fo:country="GB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0pt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10pt" fo:language="de" fo:country="DE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 style:list-style-name="">
      <style:paragraph-properties style:text-autospace="none"/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6pt" fo:font-style="italic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P11" style:family="paragraph" style:parent-style-name="Standard" style:list-style-name="">
      <style:paragraph-properties style:text-autospace="non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 style:list-style-name="">
      <style:paragraph-properties style:text-autospace="none"/>
    </style:style>
    <style:style style:name="P14" style:family="paragraph" style:parent-style-name="Standard" style:list-style-name="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ttérature</text:p>
      <text:p text:style-name="P12">Romans conseillés en cycle 3</text:p>
      <text:p text:style-name="P10"/>
      <text:p text:style-name="P13"><text:span text:style-name="T4">Ces ouvrages ont l'avantage d'être utilisés en classe et d'avoir beaucoup de succès auprès des élèves : en voici une liste en vrac, totalement arbitraire et subjective, juste parce que ces livres ont procuré beaucoup de plaisir. </text:span><text:span text:style-name="T5">(Prix indicatifs : novembre 2002)</text:span></text:p>
      <text:p text:style-name="P14"/>
      <text:p text:style-name="P7">LE PETIT NICOLAS</text:p>
      <text:p text:style-name="P7">Auteurs : René Goscinny / Jean-Jacques Sempé </text:p>
      <text:p text:style-name="P7">Editeur : Gallimard Jeunesse</text:p>
      <text:p text:style-name="P7">Collection : FOLIO JUNIOR 2 N°940</text:p>
      <text:p text:style-name="P7">Prix éditeur : 6,30 euros / 41,33 FRF</text:p>
      <text:p text:style-name="P7"/>
      <text:p text:style-name="P7">MARCELLIN CAILLOU (EDITION SPECIALE)</text:p>
      <text:p text:style-name="P7">Auteur : Jean-Jacques Sempé </text:p>
      <text:p text:style-name="P7">Editeur : Gallimard Jeunesse</text:p>
      <text:p text:style-name="P7">Collection : FOLIO JUNIOR 2 N°561</text:p>
      <text:p text:style-name="P7">Prix éditeur : 5,00 euros / 32,80 FRF</text:p>
      <text:p text:style-name="P7"/>
      <text:p text:style-name="P7">LE PETIT NICOLAS A DES ENNUIS</text:p>
      <text:p text:style-name="P7">Auteurs : Jean-Jacques Sempé / René Goscinny </text:p>
      <text:p text:style-name="P7">Editeur : Gallimard Jeunesse</text:p>
      <text:p text:style-name="P7">Collection : FOLIO JUNIOR 2 N°444</text:p>
      <text:p text:style-name="P7">Prix éditeur : 5,00 euros / 32,80 FRF</text:p>
      <text:p text:style-name="P7"/>
      <text:p text:style-name="P7">LE PETIT NICOLAS ET LES COPAINS (EDITION SPECIALE)</text:p>
      <text:p text:style-name="P7">Auteurs : Jean-Jacques Sempé / Goscinny </text:p>
      <text:p text:style-name="P7">Editeur : Gallimard Jeunesse</text:p>
      <text:p text:style-name="P7">Collection : FOLIO JUNIOR 2 N°475</text:p>
      <text:p text:style-name="P7">Prix éditeur : 5,00 euros / 32,80 FRF</text:p>
      <text:p text:style-name="P7"/>
      <text:p text:style-name="P7">JOACHIM A DES ENNUIS (EDITION SPECIALE)</text:p>
      <text:p text:style-name="P7">Auteurs : Jean-Jacques Sempé / Goscinny </text:p>
      <text:p text:style-name="P7">Editeur : Gallimard Jeunesse</text:p>
      <text:p text:style-name="P7">Collection : FOLIO JUNIOR 2 N°444</text:p>
      <text:p text:style-name="P7">Prix éditeur : 5,00 euros / 32,80 FRF</text:p>
      <text:p text:style-name="P7"/>
      <text:p text:style-name="P7">LES VACANCES DU PETIT NICOLAS (EDITION SPECIALE)</text:p>
      <text:p text:style-name="P7">Auteurs : Jean-Jacques Sempé / Goscinny </text:p>
      <text:p text:style-name="P7">Editeur : Gallimard Jeunesse</text:p>
      <text:p text:style-name="P7">Collection : FOLIO JUNIOR 2 N°457</text:p>
      <text:p text:style-name="P7">Prix éditeur : 5,00 euros / 32,80 FRF</text:p>
      <text:p text:style-name="P7"/>
      <text:p text:style-name="P7">LES RECRES DU PETIT NICOLAS (EDITION SPECIALE)</text:p>
      <text:p text:style-name="P7">Auteurs : Jean-Jacques Sempé / Goscinny </text:p>
      <text:p text:style-name="P7">Editeur : Gallimard Jeunesse</text:p>
      <text:p text:style-name="P7">Collection : FOLIO JUNIOR 2 N°468</text:p>
      <text:p text:style-name="P7">Prix éditeur : 5,00 euros / 32,80 FRF</text:p>
      <text:p text:style-name="P7"/>
      <text:p text:style-name="P7">LA POTION MAGIQUE DE GEORGES BOUILLON (en classe)</text:p>
      <text:p text:style-name="P7">Auteur : Roald Dahl </text:p>
      <text:p text:style-name="P7">Editeur : Gallimard Jeunesse</text:p>
      <text:p text:style-name="P3">Collection : FOLIO JUNIOR 2 N°463</text:p>
      <text:p text:style-name="P6">Prix éditeur : 5,00 euros / 32,80 FRF</text:p>
      <text:p text:style-name="P6"/>
      <text:p text:style-name="P6">CHARLIE ET LA CHOCOLATERIE (//)</text:p>
      <text:p text:style-name="P6">Auteur : Roald Dahl </text:p>
      <text:p text:style-name="P6">Editeur : Gallimard Jeunesse</text:p>
      <text:p text:style-name="P3">Collection : FOLIO JUNIOR THÉÂTRE</text:p>
      <text:p text:style-name="P6">Prix éditeur : 4,60 euros / 30,17 FRF</text:p>
      <text:p text:style-name="P6"/>
      <text:p text:style-name="P8">MATILDA (//)</text:p>
      <text:p text:style-name="P8">Auteur : Roald Dahl </text:p>
      <text:p text:style-name="P6">Editeur : Gallimard Jeunesse</text:p>
      <text:p text:style-name="P6">Collection : FOLIO JUNIOR 2 N°744</text:p>
      <text:p text:style-name="P6">Prix éditeur : 6,30 euros / 41,33 FRF</text:p>
      <text:p text:style-name="P6"/>
      <text:p text:style-name="P6">SACREES SORCIERES ***</text:p>
      <text:p text:style-name="P6">Auteur : Roald Dahl </text:p>
      <text:p text:style-name="P6">Editeur : Gallimard Jeunesse</text:p>
      <text:p text:style-name="P6">Collection : FOLIO JUNIOR 2 N°613</text:p>
      <text:p text:style-name="P6">Prix éditeur : 6,30 euros / 41,33 FRF</text:p>
      <text:p text:style-name="P6"/>
      <text:p text:style-name="P6">SACREES SORCIERES</text:p>
      <text:p text:style-name="P6">Auteur : Roald Dahl </text:p>
      <text:p text:style-name="P6">Editeur : Gallimard Jeunesse</text:p>
      <text:p text:style-name="P6">Collection : FOLIO JUNIOR 2 N°613</text:p>
      <text:p text:style-name="P6">Prix éditeur : 6,30 euros / 41,33 FRF</text:p>
      <text:p text:style-name="P6"/>
      <text:p text:style-name="P6">VENDREDI OU LA VIE SAUVAGE (en classe)</text:p>
      <text:p text:style-name="P6">Auteur : Michel Tournier </text:p>
      <text:p text:style-name="P6">Editeur : Père Castor</text:p>
      <text:p text:style-name="P3">Collection : CASTOR POCHE JUNIOR SENIOR N°94</text:p>
      <text:p text:style-name="P6">Prix éditeur : 5,00 euros / 32,80 FRF</text:p>
      <text:p text:style-name="P6"/>
      <text:p text:style-name="P6">LE PETIT PRINCE (//)</text:p>
      <text:p text:style-name="P6">Auteurs : Antoine de Saint-Exupéry / Nathalie Vallieres (des) / Pierre Chevrier </text:p>
      <text:p text:style-name="P6">Editeur : Gallimard</text:p>
      <text:p text:style-name="P6">Collection : FOLIO N°3200</text:p>
      <text:p text:style-name="P6">Prix éditeur : 5,00 euros / 32,80 FRF</text:p>
      <text:p text:style-name="P6"/>
      <text:p text:style-name="P6">LA GLOIRE DE MON PERE (6e)</text:p>
      <text:p text:style-name="P6">Auteur : Marcel Pagnol </text:p>
      <text:p text:style-name="P6">Editeur : Editions de Fallois</text:p>
      <text:p text:style-name="P6">Collection : FORTUNIO</text:p>
      <text:p text:style-name="P6">Prix éditeur : 5,20 euros / 34,11 FRF</text:p>
      <text:p text:style-name="P6"/>
      <text:p text:style-name="P6">HARRY POTTER A L'ECOLE DES SORCIERS</text:p>
      <text:p text:style-name="P6">Auteur : Joanne K. Rowling </text:p>
      <text:p text:style-name="P6">Editeur : Gallimard Jeunesse</text:p>
      <text:p text:style-name="P6">Collection : FOLIO JUNIOR 2 N°899</text:p>
      <text:p text:style-name="P6">Série : HARRY POTTER N°1</text:p>
      <text:p text:style-name="P6">Prix éditeur : 6,30 euros / 41,33 FRF</text:p>
      <text:p text:style-name="P6"/>
      <text:p text:style-name="P6">MEME PO MAL...</text:p>
      <text:p text:style-name="P6">Auteurs : S. Aguerrand / Zep </text:p>
      <text:p text:style-name="P6">Editeur : Hachette Jeunesse</text:p>
      <text:p text:style-name="P6">Collection : BIBLIOTHEQUE ROSE N°1171</text:p>
      <text:p text:style-name="P6">Série : TITEUF N°1</text:p>
      <text:p text:style-name="P6">Prix éditeur : 4,29 euros / 28,14 FRF</text:p>
      <text:p text:style-name="P6"/>
      <text:p text:style-name="P6">LA BELLE LISSE POIRE DU PRINCE DE MOTORDU (CE2)</text:p>
      <text:p text:style-name="P6">Auteur : PEF </text:p>
      <text:p text:style-name="P6">Editeur : Gallimard Jeunesse</text:p>
      <text:p text:style-name="P6">Genre : JEUNESSE</text:p>
      <text:p text:style-name="P6">Prix éditeur : 5,50 euros / 36,08 FRF</text:p>
      <text:p text:style-name="P6"/>
      <text:p text:style-name="P6">INSPECTEUR TOUTOU **</text:p>
      <text:p text:style-name="P6">Auteur : Pierre Gripari </text:p>
      <text:p text:style-name="P6">Editeur : L'Ecole des Loisirs</text:p>
      <text:p text:style-name="P6">Collection : NEUF EN POCHE</text:p>
      <text:p text:style-name="P6">Prix éditeur : 5,00 euros / 32,80 FRF</text:p>
      <text:p text:style-name="P6"/>
      <text:p text:style-name="P6">LE GENTIL PETIT DIABLE ET AUTRES CONTES DE LA RUE BROCA ***</text:p>
      <text:p text:style-name="P6">Auteur : Pierre Gripari </text:p>
      <text:p text:style-name="P6"><text:soft-page-break/>Editeur : Gallimard Jeunesse</text:p>
      <text:p text:style-name="P3">Collection : FOLIO JUNIOR 2 N°451</text:p>
      <text:p text:style-name="P6">Prix éditeur : 4,60 euros / 30,17 FRF</text:p>
      <text:p text:style-name="P6"/>
      <text:p text:style-name="P6">LA SORCIERE DE LA RUE MOUFFETARD ET AUTRES CONTES ***</text:p>
      <text:p text:style-name="P6">Auteur : Pierre Gripari </text:p>
      <text:p text:style-name="P6">Editeur : Gallimard Jeunesse</text:p>
      <text:p text:style-name="P3">Collection : FOLIO JUNIOR 2 N°440</text:p>
      <text:p text:style-name="P6">Prix éditeur : 4,60 euros / 30,17 FRF</text:p>
      <text:p text:style-name="P6"/>
      <text:p text:style-name="P6">UN DRAGON ENCOMBRANT CE1 / CE2 - LE DOSSIER + CORRECTIONS, 50 FICHES</text:p>
      <text:p text:style-name="P6">Auteur : Collectif </text:p>
      <text:p text:style-name="P6">Editeur : SEDRAP</text:p>
      <text:p text:style-name="P6">Prix éditeur : 54,88 euros / 359,99 FRF</text:p>
      <text:p text:style-name="P6"/>
      <text:p text:style-name="P6">CABOT CABOCHE **</text:p>
      <text:p text:style-name="P6">Auteur : Daniel Pennac </text:p>
      <text:p text:style-name="P6">Editeur : Pocket Jeunesse</text:p>
      <text:p text:style-name="P6">Collection : ROMANS CONTES N°40</text:p>
      <text:p text:style-name="P6">Prix éditeur : 5,50 euros / 36,08 FRF</text:p>
      <text:p text:style-name="P6"/>
      <text:p text:style-name="P6">REMUE MENAGE CHEZ MADAME K**</text:p>
      <text:p text:style-name="P8">Auteur : Wolf Erlbruch </text:p>
      <text:p text:style-name="P8">Editeur : Milan</text:p>
      <text:p text:style-name="P6">Collection : ALBUM MILAN</text:p>
      <text:p text:style-name="P6">Prix éditeur : 11,00 euros / 72,16 FRF</text:p>
      <text:p text:style-name="P6"/>
      <text:p text:style-name="P6">L'ENFANT OCEAN **</text:p>
      <text:p text:style-name="P6">Auteur : Mourlevat </text:p>
      <text:p text:style-name="P6">Editeur : Pocket Jeunesse</text:p>
      <text:p text:style-name="P6">Collection : ROMANS CONTES N°500</text:p>
      <text:p text:style-name="P6">Prix éditeur : 4,30 euros / 28,21 FRF </text:p>
      <text:p text:style-name="P6"/>
      <text:p text:style-name="P6">LA RIVIERE A L'ENVERS</text:p>
      <text:p text:style-name="P6">Auteurs : Jean-Claude Mourlevat / Christian Heinrich </text:p>
      <text:p text:style-name="P6">Editeur : Pocket Jeunesse</text:p>
      <text:p text:style-name="P6">Collection : ROMANS CONTES N°616</text:p>
      <text:p text:style-name="P6">Prix éditeur : 5,00 euros / 32,80 FRF</text:p>
      <text:p text:style-name="P6"/>
      <text:p text:style-name="P6">LES DERNIERS GEANTS (difficile)</text:p>
      <text:p text:style-name="P6">Auteur : Francois Place </text:p>
      <text:p text:style-name="P6">Editeur : Casterman</text:p>
      <text:p text:style-name="P6">Prix éditeur : 15,00 euros / 98,39 FRF</text:p>
      <text:p text:style-name="P6"/>
      <text:p text:style-name="P6">HISTOIRE D'UNE MOUETTE ET DU CHAT QUI LUI APPRIT A VOLER *****</text:p>
      <text:p text:style-name="P6">Auteur : Luis Sepulveda </text:p>
      <text:p text:style-name="P6">Editeur : Anne-Marie Métailié</text:p>
      <text:p text:style-name="P6">Prix éditeur : 12,96 euros / 85,01 FRF</text:p>
      <text:p text:style-name="P6"/>
      <text:p text:style-name="P6">COURTE ECHELLE CM1 - UN KIMONO POUR TADAO</text:p>
      <text:p text:style-name="P6">Auteur : Y.-M. Clément </text:p>
      <text:p text:style-name="P6">Editeur : Hatier</text:p>
      <text:p text:style-name="P6">Collection : CASCADE COURTE ECHELLE</text:p>
      <text:p text:style-name="P6">Prix éditeur : 4,45 euros / 29,19 FRF</text:p>
      <text:p text:style-name="P6"/>
      <text:p text:style-name="P6">LE CHAT DE TIGALI (en classe – très facile)</text:p>
      <text:p text:style-name="P6">Auteur : Didier Daeninckx </text:p>
      <text:p text:style-name="P6">Editeur : Syros</text:p>
      <text:p text:style-name="P6">Collection : MINI SOURIS NOIRE N°1</text:p>
      <text:p text:style-name="P6">Prix éditeur : 2,90 euros / 19,02 FRF</text:p>
      <text:p text:style-name="P6"/>
      <text:p text:style-name="P6">LES DOIGTS ROUGES</text:p>
      <text:p text:style-name="P6">de Anonyme </text:p>
      <text:p text:style-name="P6">Prix éditeur : EUR 2,90 <text:s/>/ <text:s/>19,02 FF</text:p>
      <text:p text:style-name="P6">Notre prix : <text:s/>EUR 2,75 <text:s/>/ <text:s/>18,04 FF</text:p>
      <text:p text:style-name="P6"/>
      <text:p text:style-name="P6">LES ENQUETES DE LA MAIN NOIRE</text:p>
      <text:p text:style-name="P6">Auteur : Hans Jurgen Press </text:p>
      <text:p text:style-name="P6">Editeur : ACTES SUD JUNIOR</text:p>
      <text:p text:style-name="P6">Genre : JEUNESSE</text:p>
      <text:p text:style-name="P6">Prix éditeur : 10,52 euros / 69,01 FRF</text:p>
      <text:p text:style-name="P6"/>
      <text:p text:style-name="P6">LE PUMA AUX YEUX D'EMERAUDE</text:p>
      <text:p text:style-name="P6">Auteur : Yves-Marie Clement </text:p>
      <text:p text:style-name="P6">Editeur : Nathan</text:p>
      <text:p text:style-name="P6">Collection : PLEINE LUNE N°144</text:p>
      <text:p text:style-name="P6">Prix éditeur : 6,75 euros / 44,28 FRF</text:p>
      <text:p text:style-name="P6"/>
      <text:p text:style-name="P6">LA VOITURE D'ARTHUR</text:p>
      <text:p text:style-name="P6">Auteur : A.M. Desplat-Duc </text:p>
      <text:p text:style-name="P6">Editeur : Hachette Jeunesse</text:p>
      <text:p text:style-name="P6">Prix éditeur : 4,50 euros / 29,52 FRF</text:p>
      <text:p text:style-name="P6"/>
      <text:p text:style-name="P6">JOURNAL D'UN CHAT ASSASSIN (7 / 8 ANS) ***</text:p>
      <text:p text:style-name="P6">Auteurs : Veronique Deiss / Anne Fine </text:p>
      <text:p text:style-name="P6">Editeur : L'Ecole des Loisirs</text:p>
      <text:p text:style-name="P6">Collection : MOUCHE</text:p>
      <text:p text:style-name="P6">Prix éditeur : 7,00 euros / 45,92 FRF</text:p>
      <text:p text:style-name="P6"/>
      <text:p text:style-name="P1">AKAVAK **</text:p>
      <text:p text:style-name="P1">Auteur : James Houston </text:p>
      <text:p text:style-name="P1">Editeur : Père Castor</text:p>
      <text:p text:style-name="P1">Collection : CASTOR POCHE BENJAMIN CADET N°1</text:p>
      <text:p text:style-name="P1">Prix éditeur : 4,00 euros / 26,24 FRF</text:p>
      <text:p text:style-name="P1"/>
      <text:p text:style-name="P1">SANS ATOUT DANS LA GUEULE DU LOUP *** (en classe) et toute la collection des Sans-Atout !</text:p>
      <text:p text:style-name="P1">Auteur : Boileau-Narcejac </text:p>
      <text:p text:style-name="P1">Editeur : Gallimard Jeunesse</text:p>
      <text:p text:style-name="P2">Collection : FOLIO JUNIOR 2 N°847</text:p>
      <text:p text:style-name="P4">Prix éditeur : 5,00 euros / 32,80 FRF</text:p>
      <text:p text:style-name="P4"/>
      <text:p text:style-name="P4">SHERLOCK HELML'OS MENE L'ENQUETE</text:p>
      <text:p text:style-name="P4">Auteur : Jim Razzi </text:p>
      <text:p text:style-name="P4">Editeur : Hachette Jeunesse</text:p>
      <text:p text:style-name="P4">Collection : LE LIVRE DE POCHE JEUNESSE N°631</text:p>
      <text:p text:style-name="P4">Prix éditeur : 4,29 euros / 28,14 FRF</text:p>
      <text:p text:style-name="P4"/>
      <text:p text:style-name="P4">L'ESPRIT DE LA VALLEE CM1 / CM2 - LE ROMAN</text:p>
      <text:p text:style-name="P4">Auteur : Pierre Rouanne </text:p>
      <text:p text:style-name="P4">Editeur : SEDRAP</text:p>
      <text:p text:style-name="P4">Prix éditeur : 5,64 euros / 37,00 FRF</text:p>
      <text:p text:style-name="P4"/>
      <text:p text:style-name="P4">LA SIXIEME (en classe)</text:p>
      <text:p text:style-name="P4">Auteur : Susie Morgenstern </text:p>
      <text:p text:style-name="P4">Editeur : L'Ecole des Loisirs</text:p>
      <text:p text:style-name="P4">Collection : NEUF EN POCHE</text:p>
      <text:p text:style-name="P4">Prix éditeur : 5,00 euros / 32,80 FRF</text:p>
      <text:p text:style-name="P4"/>
      <text:p text:style-name="P4">L' OEIL DU LOUP Auteur : Daniel Pennac (//)</text:p>
      <text:p text:style-name="P4">Editeur : Pocket Junior</text:p>
      <text:p text:style-name="P4">Collection : ROMANS CONTES N°</text:p>
      <text:p text:style-name="P4">Prix éditeur : EUR 4,00 / 26,24 <text:s/>FRF</text:p>
      <text:p text:style-name="P4"/>
      <text:p text:style-name="P4">LES ORANGERS DE VERSAILLES (historique) (en classe)<text:line-break/>Auteur : Annie Pietri <text:line-break/>Editeur : Bayard Editions / Centurion<text:line-break/>Collection : LITTERATURE GENERALE<text:line-break/>Prix éditeur : 11,50 euros / 75,44 FRF</text:p>
      <text:p text:style-name="P4"/>
      <text:p text:style-name="P13"><text:span text:style-name="T1">L'ESPIONNE DU ROI SOLEIL</text:span><text:span text:style-name="T6"> (//)</text:span><text:span text:style-name="T7"><text:line-break/></text:span><text:soft-page-break/><text:span text:style-name="T2">Auteur : Annie Pietri <text:line-break/>Editeur : Bayard Editions / Centurion<text:line-break/>Collection : LITTERATURE GENERALE<text:line-break/>Prix éditeur : 12,20 euros / 80,03 FRF</text:span></text:p>
      <text:p text:style-name="P5"/>
      <text:p text:style-name="P13"><text:span text:style-name="T2">L'OMELETTE AU SUCRE (//)</text:span><text:span text:style-name="T7"><text:line-break/></text:span><text:span text:style-name="T2">Auteur : J.-P. Arrou-Vignod <text:line-break/>Editeur : Gallimard Jeunesse<text:line-break/>Collection : FOLIO JUNIOR 2 N°1007<text:line-break/>Prix éditeur : 4,60 euros / 30,17 FRF</text:span></text:p>
      <text:p text:style-name="P5"/>
      <text:p text:style-name="P5">HISTOIRES COMME CA <text:line-break/>Auteur : Rudyard Kipling <text:line-break/>Editeur : Gallimard Jeunesse<text:line-break/>Collection : FOLIO JUNIOR 2 N°432<text:line-break/>Prix éditeur : 4,60 euros / 30,17 FRF</text:p>
      <text:p text:style-name="P5"/>
      <text:p text:style-name="P13"><text:span text:style-name="T2">LES CONTES ROUGES DU CHAT PERCHE</text:span><text:span text:style-name="T7"> </text:span><text:span text:style-name="T6"><text:line-break/></text:span><text:span text:style-name="T2">Auteur : Marcel Aymé <text:line-break/>Editeur : Gallimard Jeunesse<text:line-break/>Collection : FOLIO JUNIOR THÉÂTRE<text:line-break/>Prix éditeur : 4,60 euros / 30,17 FRF</text:span></text:p>
      <text:p text:style-name="P5"/>
      <text:p text:style-name="P5">VIVE LE BRUIT !<text:line-break/>Auteur : Gérard Hubert-Richou <text:line-break/>Editeur : SEDRAP<text:line-break/>Prix éditeur : 5,64 euros / 37,00 FRF</text:p>
      <text:p text:style-name="P9"/>
      <text:p text:style-name="P13"><text:span text:style-name="T2">HISTOIRES DE SORCIERES</text:span><text:span text:style-name="T3"><text:line-break/></text:span><text:span text:style-name="T2">Auteur : Marcel Pineau <text:line-break/>Editeur : SEDRAP<text:line-break/>Prix éditeur : 5,64 euros / 37,00 FRF</text:span></text:p>
      <text:p text:style-name="P5"/>
      <text:p text:style-name="P13"><text:span text:style-name="T2">LES CHATS</text:span><text:span text:style-name="T3"> </text:span><text:span text:style-name="T2"><text:line-break/>Auteur : Marie-Helene Delval <text:line-break/>Editeur : Bayard Editions / Centurion<text:line-break/>Prix éditeur : 9,76 euros / 64,02 FRF</text:span></text:p>
      <text:p text:style-name="P13"><text:span text:style-name="T2"/></text:p>
      <text:p text:style-name="P13"><text:span text:style-name="T2">VERTE et POMME***</text:span></text:p>
      <text:p text:style-name="P13"><text:span text:style-name="T2">Auteur : Marie Desplechin</text:span></text:p>
      <text:p text:style-name="P13"><text:span text:style-name="T2">Editeur : Ecole des loisirs (en classe)</text:span></text:p>
      <text:p text:style-name="P13"><text:span text:style-name="T2"/></text:p>
      <text:p text:style-name="P13"><text:span text:style-name="T2">HISTOIRES PRESSEES et NOUVELLES HISTOIRES PRESSEES **</text:span></text:p>
      <text:p text:style-name="P13"><text:span text:style-name="T2">Auteur : Bernard Friot</text:span></text:p>
      <text:p text:style-name="P13"><text:span text:style-name="T2">Editeur : Milan jeunesse</text:span></text:p>
      <text:p text:style-name="P13"><text:span text:style-name="T2"/></text:p>
      <text:p text:style-name="P13"><text:span text:style-name="T2">JOKER**</text:span></text:p>
      <text:p text:style-name="P13"><text:span text:style-name="T2">Auteur : Morgenstern</text:span></text:p>
      <text:p text:style-name="P13"><text:span text:style-name="T2">Editeur : Ecole des Loisirs (en classe)</text:span></text:p>
      <text:p text:style-name="P13"><text:span text:style-name="T2"/></text:p>
      <text:p text:style-name="P13"><text:span text:style-name="T2">etc.</text:span></text:p>
      <text:p text:style-name="P13"><text:span text:style-name="T2"/></text:p>
      <text:p text:style-name="P13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5T13:00:43.77</meta:creation-date>
    <meta:document-statistic meta:table-count="0" meta:image-count="0" meta:object-count="0" meta:page-count="3" meta:paragraph-count="221" meta:word-count="1410" meta:character-count="7901"/>
    <dc:date>2010-03-05T13:16:45.31</dc:date>
    <meta:editing-duration>PT00H00M51S</meta:editing-duration>
    <meta:editing-cycles>1</meta:editing-cycles>
    <meta:generator>OpenOffice.org/3.2$Win32 OpenOffice.org_project/320m12$Build-9483</meta:generator>
  </office:meta>
</office:document-meta>
</file>