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Segoe UI" svg:font-family="'Segoe UI'" style:font-adornments="Normal"/>
    <style:font-face style:name="Tahoma1" svg:font-family="Tahoma"/>
    <style:font-face style:name="Trebuchet MS" svg:font-family="'Trebuchet MS'"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cm" style:auto-text-indent="false"/>
      <style:text-properties style:use-window-font-color="true" style:font-name="Arial" fo:font-size="10.5pt" style:font-size-asian="10.5pt" style:font-size-complex="10.5pt"/>
    </style:style>
    <style:style style:name="P2" style:family="paragraph" style:parent-style-name="Text_20_body">
      <style:paragraph-properties fo:text-align="center" style:justify-single-word="false"/>
      <style:text-properties style:use-window-font-color="true" style:font-name="Arial" fo:font-size="14pt" style:text-underline-style="solid" style:text-underline-width="auto" style:text-underline-color="font-color" fo:font-weight="bold" style:font-size-asian="14pt" style:font-size-complex="14pt"/>
    </style:style>
    <style:style style:name="P3" style:family="paragraph" style:parent-style-name="Text_20_body">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style:use-window-font-color="true" style:font-name="Arial" fo:font-size="10.5pt" fo:font-weight="bold" style:font-size-asian="10.5pt" style:font-weight-asian="bold" style:font-size-complex="10.5pt" style:font-weight-complex="bold"/>
    </style:style>
    <style:style style:name="P5" style:family="paragraph" style:parent-style-name="Text_20_body">
      <style:paragraph-properties fo:text-align="justify" style:justify-single-word="false"/>
      <style:text-properties style:use-window-font-color="true" style:font-name="Arial" fo:font-size="10.5pt" fo:font-weight="bold" style:font-size-asian="10.5pt" style:font-size-complex="10.5pt"/>
    </style:style>
    <style:style style:name="P6" style:family="paragraph" style:parent-style-name="Text_20_body">
      <style:text-properties style:use-window-font-color="true" style:font-name="Arial" fo:font-size="10.5pt" style:font-size-asian="10.5pt" style:font-size-complex="10.5pt"/>
    </style:style>
    <style:style style:name="P7" style:family="paragraph" style:parent-style-name="Text_20_body">
      <style:paragraph-properties fo:text-align="justify" style:justify-single-word="false"/>
      <style:text-properties style:use-window-font-color="true" style:font-name="Arial" fo:font-size="10.5pt" style:font-size-asian="10.5pt" style:font-size-complex="10.5pt"/>
    </style:style>
    <style:style style:name="P8" style:family="paragraph" style:parent-style-name="Text_20_body">
      <style:paragraph-properties fo:text-align="start" style:justify-single-word="false"/>
      <style:text-properties style:use-window-font-color="true" style:font-name="Arial" fo:font-size="10.5pt" style:font-size-asian="10.5pt" style:font-size-complex="10.5pt"/>
    </style:style>
    <style:style style:name="P9" style:family="paragraph" style:parent-style-name="Text_20_body">
      <style:text-properties style:use-window-font-color="true" style:font-name="Arial" fo:font-size="10.5pt" style:text-underline-style="solid" style:text-underline-width="auto" style:text-underline-color="font-color" fo:font-weight="bold" style:font-size-asian="10.5pt" style:font-weight-asian="bold" style:font-size-complex="10.5pt" style:font-weight-complex="bold"/>
    </style:style>
    <style:style style:name="P10" style:family="paragraph" style:parent-style-name="Text_20_body">
      <style:paragraph-properties fo:text-align="justify" style:justify-single-word="false"/>
      <style:text-properties style:use-window-font-color="true" style:font-name="Arial" fo:font-size="10.5pt"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Text_20_body">
      <style:paragraph-properties fo:text-align="start" style:justify-single-word="false"/>
      <style:text-properties style:use-window-font-color="true" style:font-name="Arial"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Text_20_body">
      <style:paragraph-properties fo:text-align="center" style:justify-single-word="false"/>
      <style:text-properties style:use-window-font-color="true" style:font-name="Arial" fo:font-size="10.5pt" style:text-underline-style="solid" style:text-underline-width="auto" style:text-underline-color="font-color" fo:font-weight="bold" style:font-size-asian="10.5pt" style:font-size-complex="10.5pt"/>
    </style:style>
    <style:style style:name="P13" style:family="paragraph" style:parent-style-name="Text_20_body">
      <style:paragraph-properties fo:text-align="justify" style:justify-single-word="false"/>
      <style:text-properties style:use-window-font-color="true"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P14" style:family="paragraph" style:parent-style-name="Text_20_body">
      <style:paragraph-properties fo:text-align="justify" style:justify-single-word="false"/>
      <style:text-properties style:use-window-font-color="true" style:font-name="Arial" fo:font-size="10.5pt" style:text-underline-style="none" fo:font-weight="normal" style:font-size-asian="10.5pt" style:font-weight-asian="normal" style:font-size-complex="10.5pt" style:font-weight-complex="normal"/>
    </style:style>
    <style:style style:name="P15" style:family="paragraph" style:parent-style-name="Text_20_body">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16" style:family="paragraph" style:parent-style-name="Text_20_body">
      <style:paragraph-properties fo:text-align="justify" style:justify-single-word="false"/>
      <style:text-properties style:use-window-font-color="true" style:font-name="Arial" fo:font-size="10.5pt" fo:font-weight="normal" style:font-size-asian="10.5pt" style:font-size-complex="10.5pt"/>
    </style:style>
    <style:style style:name="P17" style:family="paragraph" style:parent-style-name="Text_20_body">
      <style:paragraph-properties fo:text-align="center" style:justify-single-word="false"/>
      <style:text-properties style:use-window-font-color="true" style:font-name="Arial" fo:font-size="10.5pt" fo:font-weight="normal" style:font-size-asian="10.5pt" style:font-size-complex="10.5pt"/>
    </style:style>
    <style:style style:name="P18" style:family="paragraph" style:parent-style-name="Text_20_body">
      <style:paragraph-properties fo:margin-left="0.661cm" fo:margin-right="0cm" fo:text-align="justify" style:justify-single-word="false" fo:text-indent="-0.635cm" style:auto-text-indent="false">
        <style:tab-stops/>
      </style:paragraph-properties>
      <style:text-properties style:use-window-font-color="true" style:font-name="Arial" fo:font-size="10.5pt" fo:font-weight="bold" style:font-size-asian="10.5pt" style:font-weight-asian="bold" style:font-size-complex="10.5pt" style:font-weight-complex="bold"/>
    </style:style>
    <style:style style:name="P19" style:family="paragraph" style:parent-style-name="Text_20_body">
      <style:paragraph-properties fo:margin-left="1.27cm" fo:margin-right="0cm" fo:text-align="justify" style:justify-single-word="false" fo:text-indent="-0.635cm" style:auto-text-indent="false"/>
      <style:text-properties style:use-window-font-color="true" style:font-name="Arial" fo:font-size="10.5pt" style:text-underline-style="solid" style:text-underline-width="auto" style:text-underline-color="font-color" style:font-size-asian="10.5pt" style:font-size-complex="10.5pt"/>
    </style:style>
    <style:style style:name="P20" style:family="paragraph" style:parent-style-name="Text_20_body">
      <style:paragraph-properties fo:margin-top="0cm" fo:margin-bottom="0.212cm" fo:text-align="justify" style:justify-single-word="false"/>
      <style:text-properties style:use-window-font-color="true" style:font-name="Arial" fo:font-size="10.5pt" style:text-underline-style="solid" style:text-underline-width="auto" style:text-underline-color="font-color" fo:font-weight="bold" style:font-size-asian="10.5pt" style:font-weight-asian="bold" style:font-size-complex="10.5pt" style:font-weight-complex="bold"/>
    </style:style>
    <style:style style:name="P21" style:family="paragraph" style:parent-style-name="Text_20_body" style:list-style-name="L1">
      <style:paragraph-properties fo:text-align="justify" style:justify-single-word="false"/>
      <style:text-properties style:use-window-font-color="true" style:font-name="Arial" fo:font-size="10.5pt" style:text-underline-style="none" fo:font-weight="normal" style:font-size-asian="10.5pt" style:font-weight-asian="normal" style:font-size-complex="10.5pt" style:font-weight-complex="normal"/>
    </style:style>
    <style:style style:name="P22" style:family="paragraph" style:parent-style-name="Text_20_body" style:list-style-name="L2">
      <style:paragraph-properties fo:text-align="justify" style:justify-single-word="false"/>
      <style:text-properties style:use-window-font-color="true" style:font-name="Arial" fo:font-size="10.5pt" style:text-underline-style="none" fo:font-weight="normal" style:font-size-asian="10.5pt" style:font-weight-asian="normal" style:font-size-complex="10.5pt" style:font-weight-complex="normal"/>
    </style:style>
    <style:style style:name="P23" style:family="paragraph" style:parent-style-name="Text_20_body" style:list-style-name="L3">
      <style:paragraph-properties fo:text-align="justify" style:justify-single-word="false"/>
      <style:text-properties style:use-window-font-color="true" style:font-name="Arial" fo:font-size="10.5pt" style:text-underline-style="none" fo:font-weight="normal" style:font-size-asian="10.5pt" style:font-weight-asian="normal" style:font-size-complex="10.5pt" style:font-weight-complex="normal"/>
    </style:style>
    <style:style style:name="P24" style:family="paragraph" style:parent-style-name="Text_20_body" style:list-style-name="L4">
      <style:paragraph-properties fo:text-align="justify" style:justify-single-word="false"/>
      <style:text-properties style:use-window-font-color="true" style:font-name="Arial" fo:font-size="10.5pt" style:text-underline-style="none" fo:font-weight="normal" style:font-size-asian="10.5pt" style:font-weight-asian="normal" style:font-size-complex="10.5pt" style:font-weight-complex="normal"/>
    </style:style>
    <style:style style:name="P25" style:family="paragraph" style:parent-style-name="Text_20_body" style:list-style-name="L5">
      <style:paragraph-properties fo:text-align="justify" style:justify-single-word="false"/>
      <style:text-properties style:use-window-font-color="true" style:font-name="Arial" fo:font-size="10.5pt" fo:font-weight="normal" style:font-size-asian="10.5pt" style:font-size-complex="10.5pt"/>
    </style:style>
    <style:style style:name="P26" style:family="paragraph" style:parent-style-name="Text_20_body" style:list-style-name="L7">
      <style:paragraph-properties fo:text-align="justify" style:justify-single-word="false"/>
      <style:text-properties style:use-window-font-color="true" style:font-name="Arial" fo:font-size="10.5pt" fo:font-weight="normal" style:font-size-asian="10.5pt" style:font-size-complex="10.5pt"/>
    </style:style>
    <style:style style:name="P27" style:family="paragraph" style:parent-style-name="Text_20_body" style:list-style-name="L8">
      <style:paragraph-properties fo:text-align="justify" style:justify-single-word="false"/>
      <style:text-properties style:use-window-font-color="true" style:font-name="Arial" fo:font-size="10.5pt" style:text-underline-style="solid" style:text-underline-width="auto" style:text-underline-color="font-color" fo:font-weight="normal" style:font-size-asian="10.5pt" style:font-weight-asian="bold" style:font-size-complex="10.5pt" style:font-weight-complex="bold"/>
    </style:style>
    <style:style style:name="P28" style:family="paragraph" style:parent-style-name="Text_20_body">
      <style:paragraph-properties fo:text-align="justify" style:justify-single-word="false"/>
      <style:text-properties style:use-window-font-color="true" style:font-name="Arial" fo:font-size="10.5pt" style:font-size-asian="10.5pt" style:font-size-complex="10.5pt"/>
    </style:style>
    <style:style style:name="P29" style:family="paragraph" style:parent-style-name="Text_20_body" style:list-style-name="L1">
      <style:paragraph-properties fo:text-align="justify" style:justify-single-word="false"/>
      <style:text-properties fo:font-size="10.5pt" style:font-size-asian="10.5pt" style:font-size-complex="10.5pt"/>
    </style:style>
    <style:style style:name="P30" style:family="paragraph" style:parent-style-name="Text_20_body" style:list-style-name="L2">
      <style:paragraph-properties fo:text-align="justify" style:justify-single-word="false"/>
      <style:text-properties fo:font-size="10.5pt" style:font-size-asian="10.5pt" style:font-size-complex="10.5pt"/>
    </style:style>
    <style:style style:name="P31" style:family="paragraph" style:parent-style-name="Text_20_body" style:list-style-name="L6">
      <style:paragraph-properties fo:text-align="justify" style:justify-single-word="false"/>
      <style:text-properties style:font-name="Arial" fo:font-size="10.5pt" style:font-size-asian="10.5pt" style:font-size-complex="10.5pt"/>
    </style:style>
    <style:style style:name="P32" style:family="paragraph" style:parent-style-name="Text_20_body">
      <style:paragraph-properties fo:text-align="start" style:justify-single-word="false"/>
      <style:text-properties style:font-name="Arial" fo:font-size="10.5pt" style:text-underline-style="none" fo:font-weight="bold" style:font-size-asian="10.5pt" style:font-weight-asian="bold" style:font-size-complex="10.5pt" style:font-weight-complex="bold"/>
    </style:style>
    <style:style style:name="P33" style:family="paragraph" style:parent-style-name="Text_20_body" style:list-style-name="L8">
      <style:paragraph-properties fo:margin-left="0.661cm" fo:margin-right="0cm" fo:text-align="justify" style:justify-single-word="false" fo:text-indent="-0.635cm" style:auto-text-indent="false">
        <style:tab-stops>
          <style:tab-stop style:position="-0.026cm"/>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34" style:family="paragraph" style:parent-style-name="Text_20_body" style:list-style-name="L9">
      <style:paragraph-properties fo:margin-top="0cm" fo:margin-bottom="0.212cm" fo:text-align="justify" style:justify-single-word="false"/>
      <style:text-properties style:use-window-font-color="true" style:font-name="Arial" fo:font-size="10.5pt" style:font-size-asian="10.5pt" style:font-size-complex="10.5pt"/>
    </style:style>
    <style:style style:name="P35" style:family="paragraph" style:parent-style-name="Text_20_body" style:list-style-name="L10">
      <style:paragraph-properties fo:margin-top="0cm" fo:margin-bottom="0.212cm" fo:text-align="justify" style:justify-single-word="false"/>
      <style:text-properties style:use-window-font-color="true" style:font-name="Arial" fo:font-size="10.5pt" style:font-size-asian="10.5pt" style:font-size-complex="10.5pt"/>
    </style:style>
    <style:style style:name="P36" style:family="paragraph" style:parent-style-name="Text_20_body" style:list-style-name="L11">
      <style:paragraph-properties fo:margin-top="0cm" fo:margin-bottom="0.212cm" fo:text-align="justify" style:justify-single-word="false"/>
      <style:text-properties style:use-window-font-color="true" style:font-name="Arial" fo:font-size="10.5pt" style:font-size-asian="10.5pt" style:font-size-complex="10.5pt"/>
    </style:style>
    <style:style style:name="P37" style:family="paragraph" style:parent-style-name="Text_20_body" style:list-style-name="L9">
      <style:paragraph-properties fo:margin-top="0cm" fo:margin-bottom="0.212cm" fo:text-align="justify" style:justify-single-word="false"/>
      <style:text-properties style:use-window-font-color="true" style:font-name="Arial" fo:font-size="10.5pt" style:text-underline-style="solid" style:text-underline-width="auto" style:text-underline-color="font-color" fo:font-weight="bold" style:font-size-asian="10.5pt" style:font-weight-asian="bold" style:font-size-complex="10.5pt" style:font-weight-complex="bold"/>
    </style:style>
    <style:style style:name="P38" style:family="paragraph" style:parent-style-name="Text_20_body" style:list-style-name="L10">
      <style:paragraph-properties fo:margin-top="0cm" fo:margin-bottom="0.212cm" fo:text-align="justify" style:justify-single-word="false"/>
      <style:text-properties style:font-name="Arial" fo:font-size="10.5pt" style:font-size-asian="10.5pt" style:font-size-complex="10.5pt"/>
    </style:style>
    <style:style style:name="P39" style:family="paragraph" style:parent-style-name="Text_20_body" style:list-style-name="L10">
      <style:paragraph-properties fo:margin-left="-1.251cm" fo:margin-right="0cm" fo:margin-top="0cm" fo:margin-bottom="0.212cm" fo:text-indent="0cm" style:auto-text-indent="false"/>
      <style:text-properties style:use-window-font-color="true" style:font-name="Arial" fo:font-size="10.5pt" fo:font-weight="bold" style:font-size-asian="10.5pt" style:font-weight-asian="bold" style:font-size-complex="10.5pt" style:font-weight-complex="bold"/>
    </style:style>
    <style:style style:name="T1" style:family="text">
      <style:text-properties fo:font-variant="normal" fo:text-transform="none"/>
    </style:style>
    <style:style style:name="T2" style:family="text">
      <style:text-properties fo:font-variant="normal" fo:text-transform="none" style:text-underline-style="non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use-window-font-color="true"/>
    </style:style>
    <style:style style:name="T8"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eil des écoles de la Rose et du Renard</text:p>
      <text:p text:style-name="P3">écoles maternelle et élémentaire de L’Houmeau</text:p>
      <text:p text:style-name="P3"><text:s/>29 juin 2010</text:p>
      <text:p text:style-name="P4"> </text:p>
      <text:p text:style-name="P7"> </text:p>
      <text:p text:style-name="P10">Étaient Présents :</text:p>
      <text:p text:style-name="P10">Enseignants :</text:p>
      <text:list xml:id="list33579973" text:style-name="L1">
        <text:list-item>
          <text:p text:style-name="P21">Mme Billandon-Gonzalez : directrice école élémentaire</text:p>
        </text:list-item>
        <text:list-item>
          <text:p text:style-name="P21">Mme Chemin : directrice école maternelle</text:p>
        </text:list-item>
        <text:list-item>
          <text:p text:style-name="P21">Mme Guiet : enseignante PS/MS</text:p>
        </text:list-item>
        <text:list-item>
          <text:p text:style-name="P21">Mme Roy : enseignante CE1/CE2</text:p>
        </text:list-item>
        <text:list-item>
          <text:p text:style-name="P21">M.Soares : enseignant CE2/CM1</text:p>
        </text:list-item>
        <text:list-item>
          <text:p text:style-name="P21">Mlle Calluaud : enseignante CM1/CM2</text:p>
          <text:p text:style-name="P21"/>
        </text:list-item>
        <text:list-item>
          <text:p text:style-name="P29">Mme Arthus : DDEN</text:p>
        </text:list-item>
      </text:list>
      <text:p text:style-name="P15"><text:s/>Pour la Mairie :</text:p>
      <text:list xml:id="list33570535" text:style-name="L2">
        <text:list-item>
          <text:p text:style-name="P22">M.Groscolas : maire de L'Houmeau</text:p>
        </text:list-item>
        <text:list-item>
          <text:p text:style-name="P30">Mme Ouvrard : maire-adjointe</text:p>
        </text:list-item>
      </text:list>
      <text:list xml:id="list33595044" text:style-name="L3">
        <text:list-item>
          <text:list>
            <text:list-header>
              <text:p text:style-name="P23"/>
            </text:list-header>
          </text:list>
        </text:list-item>
      </text:list>
      <text:p text:style-name="P13">Pour les parents d'élèves :</text:p>
      <text:list xml:id="list33571766" text:style-name="L4">
        <text:list-item>
          <text:p text:style-name="P24">Mme Decourt : parent élu titulaire</text:p>
        </text:list-item>
        <text:list-item>
          <text:p text:style-name="P24">M.Ballandras : parent élu titulaire</text:p>
        </text:list-item>
        <text:list-item>
          <text:p text:style-name="P24">M.Couzinier : parent élu titulaire</text:p>
        </text:list-item>
        <text:list-item>
          <text:p text:style-name="P24">Mme Banchereau : parent élu titulaire</text:p>
        </text:list-item>
        <text:list-item>
          <text:p text:style-name="P24">Mme Ploquin : parent élu titulaire </text:p>
        </text:list-item>
      </text:list>
      <text:p text:style-name="P14"/>
      <text:p text:style-name="P5">Début du Conseil des écoles : 18h30</text:p>
      <text:p text:style-name="P7"> </text:p>
      <text:p text:style-name="P7"><text:span text:style-name="T5">Présidentes de séance </text:span>: <text:s/>Mme Billandon-Gonzalez et Mme Chemin.</text:p>
      <text:p text:style-name="P7">Présentation des différents membres du conseil des écoles</text:p>
      <text:p text:style-name="P7"><text:span text:style-name="T5">Désignation de deux secrétaires de séance</text:span> : PR Ballandras, Mme Calluaud</text:p>
      <text:p text:style-name="P7"> </text:p>
      <text:p text:style-name="P7"> </text:p>
      <text:p text:style-name="P12"/>
      <text:p text:style-name="P12"/>
      <text:p text:style-name="P12"/>
      <text:p text:style-name="P12"/>
      <text:p text:style-name="P12"/>
      <text:p text:style-name="P2"><text:soft-page-break/>Ordre du jour :</text:p>
      <text:p text:style-name="P7"> </text:p>
      <text:p text:style-name="P18">1.<text:span text:style-name="T1">   </text:span><text:span text:style-name="T5">Résultats des évaluations nationales CE1 (lecture de l'annexe 1)</text:span></text:p>
      <text:p text:style-name="P16"><text:span text:style-name="T5">Rappel</text:span> : les élèves de CE1 ont été évalués du 21 au 25 mai 2010 sur 100 exercices (60 en français et 40 en math). Les résultats ont été analysés par les enseignantes, qui ont reçu chaque famille pour leur faire part des résultats. Les résultats nationaux, académiques et départementaux seront en ligne prochainement sur le site du Ministère de l'Éducation Nationale.</text:p>
      <text:p text:style-name="P16">De 0 à 50 % : les résultats sont insuffisants et nécessitent la mise en place d'une aide spécifique (PPRE : Plan Personnalisé de Réussite Éducative).</text:p>
      <text:p text:style-name="P16">Entre 50 et 66 % , on considère que ce sont de bons acquis à consolider.</text:p>
      <text:p text:style-name="P16">Entre 60 et 100 % : ce sont de très bons acquis.</text:p>
      <text:p text:style-name="P16"/>
      <text:p text:style-name="P17">(Distribution du tableau des résultats de notre école)</text:p>
      <text:p text:style-name="P16">Un seul élève devra bénéficier d’un PPRE en mathématiques (résultats compris entre 33 et 50%).</text:p>
      <text:p text:style-name="P16">Les résultats sont moins bons en mathématiques qu’en français avec notamment des résultats un peu faibles en problèmes. </text:p>
      <text:p text:style-name="P16">Certains items n'ont pas été réussis, mais il existe une explication pédagogique :</text:p>
      <text:list xml:id="list33587347" text:style-name="L5">
        <text:list-item>
          <text:p text:style-name="P25">soustraction avec retenue : choix de l'équipe de ne l'étudier qu'au CE2,</text:p>
        </text:list-item>
        <text:list-item>
          <text:p text:style-name="P25">passé-composé : les enseignantes venaient juste d'aborder son apprentissage...</text:p>
        </text:list-item>
      </text:list>
      <text:p text:style-name="P16">L'analyse des résultats de ces évaluations permet :</text:p>
      <text:list xml:id="list33594098" text:style-name="L6">
        <text:list-item>
          <text:p text:style-name="P31">de définir des groupes de besoin pour la rentrée prochaine et notamment pour l'aide personnalisée, de définir des axes de travail dès le mois de septembre ;</text:p>
        </text:list-item>
      </text:list>
      <text:list xml:id="list33593708" text:style-name="L7">
        <text:list-item>
          <text:p text:style-name="P26">de <text:s/>mettre en œuvre des stratégies avec l'équipe sur les points de non réussite afin d'améliorer les apprentissages.</text:p>
        </text:list-item>
      </text:list>
      <text:list xml:id="list33567741" text:style-name="L8">
        <text:list-header>
          <text:p text:style-name="P27"/>
        </text:list-header>
        <text:list-item>
          <text:p text:style-name="P33">Effectifs prévus à la rentrée 2010</text:p>
        </text:list-item>
      </text:list>
      <text:p text:style-name="P16"/>
      <text:p text:style-name="P11"><text:span text:style-name="T8"><text:tab/></text:span>A l'école <text:s/>maternelle : 42 ou 43 élèves inscrits</text:p>
      <text:p text:style-name="P8"><text:tab/><text:tab/>8 ou 9 PS</text:p>
      <text:p text:style-name="P8"><text:tab/><text:tab/>19 MS</text:p>
      <text:p text:style-name="P8"><text:tab/><text:tab/>15 GS</text:p>
      <text:p text:style-name="P6">Les effectifs sont stables.</text:p>
      <text:p text:style-name="P6"/>
      <text:p text:style-name="P8"><text:tab/><text:span text:style-name="T6">A l'école élémentaire : 87 élèves inscrits</text:span></text:p>
      <text:p text:style-name="P8"><text:tab/><text:tab/>CP : 11</text:p>
      <text:p text:style-name="P8"><text:tab/><text:tab/>CE1 : 18</text:p>
      <text:p text:style-name="P8"><text:tab/><text:tab/>CE2 : 16</text:p>
      <text:p text:style-name="P8"><text:tab/><text:tab/>CM1 : 19</text:p>
      <text:p text:style-name="P8"><text:tab/><text:tab/>CM2 : 23</text:p>
      <text:p text:style-name="P6">Une légère hausse est à noter.</text:p>
      <text:p text:style-name="P6"/>
      <text:p text:style-name="P6"/>
      <text:p text:style-name="P8"><text:soft-page-break/><text:tab/><text:span text:style-name="T6">Répartis comme suit : </text:span></text:p>
      <text:p text:style-name="P8"><text:tab/><text:tab/>CP-CE1 : 19 (11+8)</text:p>
      <text:p text:style-name="P8"><text:tab/><text:tab/>CE1-CE2 : 22 (10+12)</text:p>
      <text:p text:style-name="P8"><text:tab/><text:tab/>CE2-CM1 : 23 (4+19)</text:p>
      <text:p text:style-name="P8"><text:tab/><text:tab/>CM2 : 23</text:p>
      <text:p text:style-name="P8"/>
      <text:p text:style-name="P7"><text:span text:style-name="T6">Intervention de M. le Maire </text:span>: M. le Maire estime qu'il y a un potentiel. En effet, une 1ère tranche de logements locatifs sera terminée et livrée en avril 2011.</text:p>
      <text:p text:style-name="P7">La deuxième tranche de logements locatifs (40 logements) n’a pas encore obtenu son permis de construire, Il est très difficile de faire des estimations quant au nombre d'élèves que ce projet génèrera.</text:p>
      <text:p text:style-name="P10"/>
      <text:p text:style-name="P32">3. <text:s/><text:span text:style-name="T5">Projet Cirque</text:span></text:p>
      <text:p text:style-name="P7"><text:tab/>Les enseignantes de la maternelle et du CP/CE1 sont très satisfaites des compétences des intervenants et des relations qu’ils ont nouées avec tous les collègues et les élèves.</text:p>
      <text:p text:style-name="P7">Il y a eu des plus par rapport au précédent passage il y a 6 ans, notamment la corde, des numéros qui combinaient 2 activités etc. </text:p>
      <text:p text:style-name="P7">Les deux spectacles étaient très bien adaptés aux publics différents.</text:p>
      <text:p text:style-name="P7">Le cirque a été un élément fédérateur sur le mois de juin pour toutes les <text:s/>classes, et a permis à certains élèves de se révéler et de surmonter leur timidité en se produisant devant un public.</text:p>
      <text:p text:style-name="P7">Le fait que le spectacle se passe sous chapiteau a permis de modifier l’organisation de la fête de l’école, avec un petit plus au niveau de la convivialité, en libérant le préau pour en faire un espace de restauration. C'est une piste à creuser pour les prochaines années.</text:p>
      <text:p text:style-name="P7">La tombola a été un franc succès. Certains élèves se mobilisent pour vendre un maximum de tickets dans le village et ils seront récompensés.</text:p>
      <text:p text:style-name="P7">Les enseignants remercient les parents qui se sont dévoués pour faire de cette fête une réussite et un moment convivial.</text:p>
      <text:p text:style-name="P7"><text:s/></text:p>
      <text:h text:style-name="P1" text:outline-level="1">4.<text:span text:style-name="T1">    </text:span><text:span text:style-name="T5">Stage de remise à niveau pour les élèves CM (été 2010)</text:span></text:h>
      <text:p text:style-name="P19"/>
      <text:p text:style-name="P7"><text:tab/>Des stages sont proposés aux élèves de CM1 et CM2, au collège Guiton durant la première semaine de Juillet (du 5 au 9 juillet) et la dernière d’août (du 24 au 27 août).</text:p>
      <text:p text:style-name="P7">Ces stages sont gratuits et n'ont aucun caractère obligatoire. Ce sont les enseignants qui proposent les stages aux élèves et les parents décident de les y inscrire ou non. </text:p>
      <text:p text:style-name="P7">Les enseignants sont volontaires pour encadrer ces stages. </text:p>
      <text:p text:style-name="P7">Il n'y a ni restauration, ni transport. Les horaires sont les suivants : 9h à 12h du lundi au vendredi.</text:p>
      <text:p text:style-name="P7">Les stages se feront au collège Jean Guiton et c'est un bon moyen pour les élèves du CM2 de prendre contact avec leur futur établissement.</text:p>
      <text:p text:style-name="P7"><text:span text:style-name="T6">Pour notre école, 4 élèves</text:span> se sont inscrits pour la dernière semaine d'août, aucun pour le mois de juillet. Mlle Calluaud encadrera cette semaine. </text:p>
      <text:p text:style-name="P7"/>
      <text:p text:style-name="P7"/>
      <text:p text:style-name="P7"/>
      <text:p text:style-name="P7"/>
      <text:p text:style-name="P7"/>
      <text:p text:style-name="P9"><text:soft-page-break/><text:span text:style-name="T8"> 5.</text:span><text:span text:style-name="T2">   </text:span><text:span text:style-name="T1"> </text:span>Bilan de l’année scolaire pour chaque classe</text:p>
      <text:p text:style-name="P9">En maternelle : </text:p>
      <text:list xml:id="list33580603" text:style-name="L9">
        <text:list-item>
          <text:p text:style-name="P34">Année riche en projets : l’installation du jardin bio, sortie à l'aquarium <text:s/>et enfin le cirque. </text:p>
        </text:list-item>
        <text:list-item>
          <text:p text:style-name="P34">Tutorat GS avec les PS <text:s/>a très bien fonctionné grâce à <text:s/>l’expérience de l’année précédente et la présence de l’EVS. Il sera plus compliqué de poursuivre le tutorat l'année prochaine car il n'y aura plus d'EVS à l'école (fin de contrat non renouvelé). Ce sera donc un choix pédagogique de l'équipe qui sera étudié en début d'année scolaire.</text:p>
          <text:p text:style-name="P34"><text:span text:style-name="T3">En résumé : Une</text:span>  <text:span text:style-name="T3">année très positive pour les enseignantes.</text:span></text:p>
          <text:p text:style-name="P37"/>
        </text:list-item>
      </text:list>
      <text:p text:style-name="P20">En élémentaire :</text:p>
      <text:list xml:id="list33570274" text:style-name="L10">
        <text:list-item>
          <text:p text:style-name="P38"><text:span text:style-name="T4">En CP-CE1</text:span> <text:span text:style-name="T7">: Une année riche en projets : Comenius, qui a permis de motiver les élèves pour l'apprentissage de l'anglais et le cirque qui a permis à la classe de terminer l'année scolaire sur des activités motivantes. Une liaison avec la GS qui fonctionne toujours aussi bien et de nombreuses activités en commun: la fête de Noël, les Rois, le jardinage et de nombreux échanges d'écrits tant collectifs qu'individuels. <text:s/>En fin d’année, les GS passent avec Mme Billandon une partie <text:s/>des évaluations nationales GS. La classe était sympathique, avec une bonne ambiance, solidaire et beaucoup de réussites dans les apprentissages. En résumé, une année facile, avec des enfants qui ont envie de faire. </text:span></text:p>
        </text:list-item>
        <text:list-item>
          <text:p text:style-name="P35"><text:span text:style-name="T4">En CE1-CE2 </text:span>: La classe était inscrite au dispositif école et cinéma. Les élèves du CE2 sont allés à Brouage avec la classe de M. Soares., ceux de CE1 sont allés à la piscine avec les CP. Puis en fin d'année, il y a eu le projet cirque. <text:s/>Cette classe est difficile, dans le sens où certaines personnalités sont explosives. Il <text:s/>y a eu un remplaçant qui a bien géré, mais le retour de Mme Roy a été difficile. <text:s/>L’enseignante qui venait le mardi a eu des difficultés à gérer le groupe.</text:p>
        </text:list-item>
        <text:list-item>
          <text:p text:style-name="P35"><text:span text:style-name="T4">En CE2-CM1 </text:span>: C'est un <text:s/>très bon groupe, très positif face au travail. Quelques projets ont émaillé l'année :un voyage à Brouage, un passage sur l’ile de Ré avec visite des marais salants, nettoyage de la plage et projet cirque. Les CE2 ont souvent « boosté » les CM1. </text:p>
        </text:list-item>
        <text:list-item>
          <text:p text:style-name="P35"><text:span text:style-name="T4">En CM1-CM2</text:span> : Le groupe de CM1 est <text:s/>tranquille et travailleur, quant au groupe de CM2, il est <text:s/>très tonique. Plusieurs projets ont eu lieu tout au long de cette année : Lecture à la maison de retraite, chant aussi, projet Comenius avec des correspondances mises en place ainsi que des travaux d'arts plastiques et de géographie. La classe a aussi participé au dispositif Ecole et cinéma . L'enseignante est moyennement satisfaite de ce projet, notamment du choix des films. La classe a aussi présenté un enchainement d' acrosport au collège, dans le cadre de la liaison CM2/collège. Enchainement qui a été repris lors du spectacle de cirque du 26 juin.</text:p>
          <text:p text:style-name="P35"/>
          <text:p text:style-name="P39">6.<text:span text:style-name="T1">    </text:span><text:span text:style-name="T5">Questions diverses (dont rythmes scolaires)</text:span></text:p>
        </text:list-item>
      </text:list>
      <text:list xml:id="list33574712" text:style-name="L11">
        <text:list-item>
          <text:p text:style-name="P36"><text:span text:style-name="T6">Les rythmes scolaires </text:span>: Une proposition avait été faite aux parents, qui prévoyait de travailler le mercredi matin et de raccourcir la journée de classe. Le sentiment général est unanimement négatif face au changement proposé. La journée est trop longue, mais que met-on en place si les élèves sortent plus tôt ?<text:line-break/>Les collectivités locales ne peuvent pas vraiment suivre sur une augmentation de la prise en charge. </text:p>
        </text:list-item>
        <text:list-item>
          <text:p text:style-name="P36">On ne peut plus donner la priorité aux parents qui travaillent (Conseil d’état) pour l’inscription par exemple à la garderie. (Cf. Maire) </text:p>
        </text:list-item>
        <text:list-item>
          <text:p text:style-name="P36">Remarque sur le restaurant scolaire, relative à la surveillance après le repas de la cour de la maternelle. En effet, à ce moment-là, une ATSEM s'occupe de coucher les petites sections, pendant que l'autre reste seule dans la cour avec les MS et GS. M. le Maire répond qu'il est conscient du problème posé, mais qu'il est très difficile de recruter du personnel qualifié pour si peu d'heures travaillées. </text:p>
        </text:list-item>
        <text:list-item>
          <text:p text:style-name="P36">Les effectifs de la garderie maternelle progressent et il va falloir envisager l’embauche de personnel supplémentaire : une personne en plus, ce qui n'est pas tâche aisée étant donné le peu d'heures proposé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Segoe UI" svg:font-family="'Segoe UI'" style:font-adornments="Normal"/>
    <style:font-face style:name="Tahoma1" svg:font-family="Tahoma"/>
    <style:font-face style:name="Trebuchet MS" svg:font-family="'Trebuchet MS'"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celyne billandon</meta:initial-creator>
    <meta:creation-date>2010-06-30T18:05:39.35</meta:creation-date>
    <dc:date>2010-07-01T13:55:50.27</dc:date>
    <meta:editing-duration>PT02H11M31S</meta:editing-duration>
    <meta:editing-cycles>7</meta:editing-cycles>
    <meta:generator>OpenOffice.org/3.2$Win32 OpenOffice.org_project/320m12$Build-9483</meta:generator>
    <meta:document-statistic meta:table-count="0" meta:image-count="0" meta:object-count="0" meta:page-count="4" meta:paragraph-count="97" meta:word-count="1572" meta:character-count="9016"/>
  </office:meta>
</office:document-meta>
</file>