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udi 2 décembre, il est tombé de la neige!</text:p>
      <text:p text:style-name="P1"/>
      <text:p text:style-name="P2">Voilà comment les élèves du CP ont appris en se réveillant que la neige était là!</text:p>
      <text:p text:style-name="P1"/>
      <text:p text:style-name="P1"/>
      <text:p text:style-name="P1">La petite soeur de Romane, Axelle, a lancé une boule de neige dans le jardin.</text:p>
      <text:p text:style-name="P1"/>
      <text:p text:style-name="P1"/>
      <text:p text:style-name="P1">Zoé a été réveillée par sa maman et a regardé par la fenêtre !!</text:p>
      <text:p text:style-name="P1"/>
      <text:p text:style-name="P1"/>
      <text:p text:style-name="P1">Hoani est resté au lit,,,</text:p>
      <text:p text:style-name="P1"/>
      <text:p text:style-name="P1"/>
      <text:p text:style-name="P1">A minuit, César s'est réveillé et a vu par la fenêtre un petit chat sous la neige.</text:p>
      <text:p text:style-name="P1"/>
      <text:p text:style-name="P1"/>
      <text:p text:style-name="P1">Le papa de Teano lui a dit de regarder par la fenêtre, Teano a crié de joie!!</text:p>
      <text:p text:style-name="P1"/>
      <text:p text:style-name="P1"/>
      <text:p text:style-name="P1">Lou, la soeur de Jade, a sauté du lit, a allumé la lumière et a crié : « Il y a de la neige! ».</text:p>
      <text:p text:style-name="P1"/>
      <text:p text:style-name="P1"/>
      <text:p text:style-name="P1">La maman de Jules l'a réveillé et lui a dit d'aller regarder par la fenêtre.</text:p>
      <text:p text:style-name="P1"/>
      <text:p text:style-name="P1"/>
      <text:p text:style-name="P1">Guilhem a regardé par la fenêtre et a vu tomber des flocons,,,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3T10:33:48.37</meta:creation-date>
    <meta:print-date>2010-12-03T10:39:04.58</meta:print-date>
    <meta:document-statistic meta:table-count="0" meta:image-count="0" meta:object-count="0" meta:page-count="1" meta:paragraph-count="10" meta:word-count="145" meta:character-count="681"/>
    <dc:date>2010-12-03T10:42:36.54</dc:date>
    <meta:editing-duration>PT00H08M48S</meta:editing-duration>
    <meta:editing-cycles>1</meta:editing-cycles>
    <meta:generator>OpenOffice.org/3.2$Win32 OpenOffice.org_project/320m12$Build-9483</meta:generator>
  </office:meta>
</office:document-meta>
</file>