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 DES REUNIONS DE CLASSE </text:p>
      <text:p text:style-name="P1"/>
      <text:p text:style-name="P1"/>
      <text:p text:style-name="P1"/>
      <text:p text:style-name="P1"/>
      <text:p text:style-name="P1"/>
      <text:p text:style-name="P1"><text:span text:style-name="T2">Classe de Mme Billandon-Gonzalez </text:span>:</text:p>
      <text:p text:style-name="P2"/>
      <text:p text:style-name="P2">Pour le CP : mardi 7 septembre de 18h30 à 19h30</text:p>
      <text:p text:style-name="P2">Pour le CE1 : vendredi 17 septembre de 18h30 à 19h30</text:p>
      <text:p text:style-name="P2"/>
      <text:p text:style-name="P2"/>
      <text:p text:style-name="P2"/>
      <text:p text:style-name="P2"/>
      <text:p text:style-name="P3">Classe du CE1/CE2 de Mme Roy :</text:p>
      <text:p text:style-name="P2"/>
      <text:p text:style-name="P2">Vendredi 17 septembre de 18h30 à 19h30</text:p>
      <text:p text:style-name="P2"/>
      <text:p text:style-name="P2"/>
      <text:p text:style-name="P2"/>
      <text:p text:style-name="P2"/>
      <text:p text:style-name="P3">Classe du CE2/CM1 de M.Soares :</text:p>
      <text:p text:style-name="P2"/>
      <text:p text:style-name="P2">Vendredi 10 septembre de 18h30 à 19h30</text:p>
      <text:p text:style-name="P2"/>
      <text:p text:style-name="P2"/>
      <text:p text:style-name="P2"/>
      <text:p text:style-name="P2"/>
      <text:p text:style-name="P3">Classe du CM2 de Mlle Calluaud : </text:p>
      <text:p text:style-name="P2"/>
      <text:p text:style-name="P2">Jeudi 16 septembre de 18h30 à 19h30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14:48:59.05</meta:creation-date>
    <meta:document-statistic meta:table-count="0" meta:image-count="0" meta:object-count="0" meta:page-count="1" meta:paragraph-count="10" meta:word-count="73" meta:character-count="367"/>
    <dc:date>2010-09-10T14:56:43.19</dc:date>
    <meta:editing-duration>PT00H07M44S</meta:editing-duration>
    <meta:editing-cycles>1</meta:editing-cycles>
    <meta:generator>OpenOffice.org/3.2$Win32 OpenOffice.org_project/320m12$Build-9483</meta:generator>
  </office:meta>
</office:document-meta>
</file>