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5.443cm" table:align="left"/>
    </style:style>
    <style:style style:name="Tableau1.A" style:family="table-column">
      <style:table-column-properties style:column-width="5.671cm"/>
    </style:style>
    <style:style style:name="Tableau1.B" style:family="table-column">
      <style:table-column-properties style:column-width="4.59cm"/>
    </style:style>
    <style:style style:name="Tableau1.C" style:family="table-column">
      <style:table-column-properties style:column-width="5.182cm"/>
    </style:style>
    <style:style style:name="Tableau1.A1" style:family="table-cell">
      <style:table-cell-properties style:vertical-align="middle" fo:background-color="#ffffff" fo:padding="0.049cm" fo:border="none">
        <style:background-image/>
      </style:table-cell-properties>
    </style:style>
    <style:style style:name="P1" style:family="paragraph" style:parent-style-name="Standard">
      <style:paragraph-properties fo:text-align="center" style:justify-single-word="false"/>
      <style:text-properties style:font-name="Lucida Sans Unicode" fo:font-size="10pt" style:font-size-asian="10pt" style:font-size-complex="10pt"/>
    </style:style>
    <style:style style:name="P2" style:family="paragraph" style:parent-style-name="Standard">
      <style:paragraph-properties fo:text-align="justify" style:justify-single-word="false" style:text-autospace="none"/>
      <style:text-properties style:font-name="Lucida Sans Unicode" fo:font-size="10pt" fo:language="fr" fo:country="FR" style:font-name-asian="Courier New" style:font-size-asian="10pt" style:font-name-complex="Courier New" style:font-size-complex="10pt"/>
    </style:style>
    <style:style style:name="P3" style:family="paragraph" style:parent-style-name="Standard">
      <style:paragraph-properties fo:text-align="justify" style:justify-single-word="false" style:text-autospace="none"/>
      <style:text-properties style:font-name="Lucida Sans Unicode" fo:font-size="10pt" fo:language="fr" fo:country="FR" fo:font-weight="bold" style:font-name-asian="Courier New" style:font-size-asian="10pt" style:font-weight-asian="bold" style:font-name-complex="Courier New" style:font-size-complex="10pt" style:font-weight-complex="bold"/>
    </style:style>
    <style:style style:name="P4" style:family="paragraph" style:parent-style-name="Standard">
      <style:paragraph-properties fo:text-align="justify" style:justify-single-word="false" style:text-autospace="none"/>
      <style:text-properties style:font-name="Lucida Sans Unicode" fo:font-size="10pt" fo:language="fr" fo:country="FR" style:text-underline-style="solid" style:text-underline-width="auto" style:text-underline-color="font-color" fo:font-weight="bold" style:font-name-asian="Courier New" style:font-size-asian="10pt" style:font-weight-asian="bold" style:font-name-complex="Courier New" style:font-size-complex="10pt" style:font-weight-complex="bold"/>
    </style:style>
    <style:style style:name="P5" style:family="paragraph" style:parent-style-name="Standard">
      <style:paragraph-properties fo:text-align="center" style:justify-single-word="false"/>
      <style:text-properties style:font-name="Lucida Sans Unicode"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style:font-name="Courier New" fo:font-size="10pt" fo:language="fr" fo:country="FR" style:text-underline-style="solid" style:text-underline-width="auto" style:text-underline-color="font-color" fo:font-weight="bold" style:font-name-asian="Courier New" style:font-size-asian="10pt" style:font-weight-asian="bold" style:font-name-complex="Courier New" style:font-size-complex="10pt" style:font-weight-complex="bold"/>
    </style:style>
    <style:style style:name="P7" style:family="paragraph" style:parent-style-name="Standard">
      <style:paragraph-properties fo:text-align="center" style:justify-single-word="false" fo:padding="0.049cm" fo:border="0.002cm solid #000000" style:shadow="none"/>
      <style:text-properties style:font-name="Lucida Sans Unicode"/>
    </style:style>
    <style:style style:name="P8" style:family="paragraph" style:parent-style-name="Standard">
      <style:paragraph-properties fo:text-align="center" style:justify-single-word="false" fo:padding="0.049cm" fo:border="0.002cm solid #000000" style:shadow="none"/>
      <style:text-properties style:font-name="Lucida Sans Unicode"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fo:padding="0.049cm" fo:border="0.002cm solid #000000" style:shadow="none"/>
      <style:text-properties style:font-name="Lucida Sans Unicode" fo:font-size="10pt" style:font-size-asian="10pt" style:font-size-complex="10pt"/>
    </style:style>
    <style:style style:name="P10" style:family="paragraph" style:parent-style-name="Standard">
      <style:paragraph-properties fo:text-align="center" style:justify-single-word="false" fo:padding="0.049cm" fo:border="0.002cm solid #000000" style:shadow="none"/>
      <style:text-properties fo:font-size="10pt" style:font-size-asian="10pt" style:font-size-complex="10pt"/>
    </style:style>
    <style:style style:name="P11" style:family="paragraph" style:parent-style-name="Standard">
      <style:paragraph-properties fo:text-align="start" style:justify-single-word="false" fo:padding="0cm" fo:border="none" style:shadow="none"/>
      <style:text-properties style:font-name="Lucida Sans Unicode" fo:font-size="10pt" style:font-size-asian="10pt" style:font-size-complex="10pt"/>
    </style:style>
    <style:style style:name="P12" style:family="paragraph" style:parent-style-name="Standard">
      <style:paragraph-properties fo:text-align="center" style:justify-single-word="false" fo:padding="0cm" fo:border="none" style:shadow="none"/>
      <style:text-properties style:font-name="Lucida Sans Unicode" fo:font-size="10pt" style:font-size-asian="10pt" style:font-size-complex="10pt"/>
    </style:style>
    <style:style style:name="P13" style:family="paragraph" style:parent-style-name="Standard">
      <style:paragraph-properties fo:text-align="justify" style:justify-single-word="false" fo:padding="0cm" fo:border="none" style:shadow="none"/>
      <style:text-properties style:font-name="Lucida Sans Unicode" fo:font-size="10pt" style:font-size-asian="10pt" style:font-size-complex="10pt"/>
    </style:style>
    <style:style style:name="P14" style:family="paragraph" style:parent-style-name="Standard">
      <style:paragraph-properties fo:text-align="justify" style:justify-single-word="false" fo:padding="0cm" fo:border="none" style:shadow="none"/>
      <style:text-properties style:font-name="Lucida Sans Unicode"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text-align="justify" style:justify-single-word="false" fo:padding="0cm" fo:border="none" style:shadow="none"/>
    </style:style>
    <style:style style:name="P16"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17" style:family="paragraph" style:parent-style-name="Table_20_Contents">
      <style:paragraph-properties fo:margin-top="0cm" fo:margin-bottom="0cm" fo:text-align="start" style:justify-single-word="false" fo:padding="0cm" fo:border="none"/>
    </style:style>
    <style:style style:name="P18" style:family="paragraph" style:parent-style-name="Standard">
      <style:paragraph-properties fo:text-align="justify" style:justify-single-word="false" fo:padding="0cm" fo:border="none" style:shadow="none"/>
      <style:text-properties style:font-name="Lucida Sans Unicode" fo:font-size="10pt" fo:font-weight="bold" style:font-size-asian="10pt" style:font-weight-asian="bold" style:font-size-complex="10pt" style:font-weight-complex="bold"/>
    </style:style>
    <style:style style:name="P19" style:family="paragraph" style:parent-style-name="Standard" style:list-style-name="L1">
      <style:paragraph-properties fo:text-align="justify" style:justify-single-word="false" fo:padding="0cm" fo:border="none" style:shadow="none"/>
      <style:text-properties style:font-name="Lucida Sans Unicode"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Standard" style:list-style-name="L4">
      <style:paragraph-properties fo:text-align="justify" style:justify-single-word="false" fo:padding="0cm" fo:border="none" style:shadow="none"/>
      <style:text-properties style:font-name="Lucida Sans Unicode" fo:font-size="10pt" style:text-underline-style="solid" style:text-underline-width="auto" style:text-underline-color="font-color" fo:font-weight="bold" style:font-size-asian="10pt" style:font-weight-asian="bold" style:font-size-complex="10pt" style:font-weight-complex="bold"/>
    </style:style>
    <style:style style:name="P21" style:family="paragraph" style:parent-style-name="Standard" style:list-style-name="L2">
      <style:paragraph-properties fo:text-align="justify" style:justify-single-word="false" fo:padding="0cm" fo:border="none" style:shadow="none"/>
      <style:text-properties style:font-name="Lucida Sans Unicode"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paragraph-properties fo:text-align="justify" style:justify-single-word="false" fo:padding="0cm" fo:border="none" style:shadow="none"/>
      <style:text-properties style:font-name="Lucida Sans Unicode" fo:font-size="10pt" style:font-size-asian="10pt" style:font-size-complex="10pt"/>
    </style:style>
    <style:style style:name="P23" style:family="paragraph" style:parent-style-name="Standard" style:list-style-name="L3">
      <style:paragraph-properties fo:text-align="justify" style:justify-single-word="false" fo:padding="0cm" fo:border="none" style:shadow="none"/>
      <style:text-properties style:font-name="Lucida Sans Unicode" fo:font-size="10pt" style:font-size-asian="10pt" style:font-size-complex="10pt"/>
    </style:style>
    <style:style style:name="P24" style:family="paragraph" style:parent-style-name="Standard" style:list-style-name="L3">
      <style:paragraph-properties fo:text-align="justify" style:justify-single-word="false" fo:padding="0cm" fo:border="none" style:shadow="none"/>
      <style:text-properties style:font-name="Lucida Sans Unicode" fo:font-size="10pt" fo:language="fr" fo:country="FR" style:text-underline-style="solid" style:text-underline-width="auto" style:text-underline-color="font-color" fo:font-weight="bold" style:font-name-asian="Courier New" style:font-size-asian="10pt" style:font-weight-asian="bold" style:font-name-complex="Courier New" style:font-size-complex="10pt" style:font-weight-complex="bold"/>
    </style:style>
    <style:style style:name="P25" style:family="paragraph" style:parent-style-name="Standard" style:list-style-name="L3">
      <style:paragraph-properties fo:text-align="justify" style:justify-single-word="false" fo:padding="0cm" fo:border="none" style:shadow="none"/>
      <style:text-properties style:font-name="Lucida Sans Unicode" fo:font-size="10pt" fo:language="fr" fo:country="FR" style:font-name-asian="Courier New" style:font-size-asian="10pt" style:font-name-complex="Courier New" style:font-size-complex="10pt"/>
    </style:style>
    <style:style style:name="P26" style:family="paragraph" style:parent-style-name="Standard" style:list-style-name="L5">
      <style:paragraph-properties style:text-autospace="none"/>
      <style:text-properties style:font-name="Lucida Sans Unicode" fo:font-size="10pt" style:text-underline-style="solid" style:text-underline-width="auto" style:text-underline-color="font-color"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variant="normal" fo:text-transform="none" fo:color="#000000" style:font-name="Lucida Sans Unicode" fo:letter-spacing="normal" fo:font-style="normal" fo:font-weight="normal"/>
    </style:style>
    <style:style style:name="T6" style:family="text">
      <style:text-properties style:font-name="Lucida Sans Unicode"/>
    </style:style>
    <style:style style:name="T7" style:family="text">
      <style:text-properties style:font-name="Lucida Sans Unicode" fo:font-weight="bold" style:font-weight-asian="bold" style:font-weight-complex="bold"/>
    </style:style>
    <style:style style:name="T8" style:family="text">
      <style:text-properties style:font-name="Lucida Sans Unicode" style:text-underline-style="none"/>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style:font-name="Lucida Sans Unicode"/>
    </style:style>
    <style:style style:name="T12" style:family="text">
      <style:text-properties style:font-name="Lucida Sans Unicode" fo:font-size="12pt" style:font-size-asian="12pt" style:font-size-complex="12pt"/>
    </style:style>
    <style:style style:name="T13" style:family="text">
      <style:text-properties style:font-name="Lucida Sans Unicode" fo:font-size="10pt" style:font-size-asian="10pt" style:font-size-complex="10pt"/>
    </style:style>
    <style:style style:name="T14" style:family="text">
      <style:text-properties style:font-name="Lucida Sans Unicode" fo:font-size="10pt" style:text-underline-style="solid" style:text-underline-width="auto" style:text-underline-color="font-color" style:font-size-asian="10pt" style:font-size-complex="10pt"/>
    </style:style>
    <style:style style:name="T15" style:family="text">
      <style:text-properties style:font-name="Lucida Sans Unicode"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style:font-name="Lucida Sans Unicode" fo:font-size="10pt" fo:font-weight="bold" style:font-size-asian="10pt" style:font-weight-asian="bold" style:font-size-complex="10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ntrée scolaire 2010/2011</text:p>
      <text:p text:style-name="P1"/>
      <text:p text:style-name="P8">École élémentaire Le Petit Prince, site Le Renard</text:p>
      <text:p text:style-name="P9">1, rue des sports</text:p>
      <text:p text:style-name="P9">17137 L'Houmeau <text:s text:c="22"/>tél : 0546509547</text:p>
      <text:p text:style-name="P10"><text:span text:style-name="T7">Site internet : </text:span><text:span text:style-name="T5">http://sites17.ac-poitiers.fr/lhoumeau-petitprince-elem</text:span><text:span text:style-name="T6"> </text:span></text:p>
      <text:p text:style-name="P7"><text:span text:style-name="T10">Adresse de messagerie </text:span><text:span text:style-name="T9">: </text:span><text:a xlink:type="simple" xlink:href="mailto:e-lhoumeau@ac-poitiers.fr"><text:span text:style-name="T9">e-lhoumeau@ac-poitiers.fr</text:span></text:a></text:p>
      <text:p text:style-name="P11"/>
      <text:p text:style-name="P13">Voici quelques informations sur l'école qui seront complétées lors de la traditionnelle réunion de rentrée des classes, <text:span text:style-name="T1">dont la date vous sera transmise par l'enseignant de votre enfant.</text:span></text:p>
      <text:p text:style-name="P18"/>
      <text:list xml:id="list31518184" text:style-name="L1">
        <text:list-item>
          <text:p text:style-name="P19">Le personnel :</text:p>
        </text:list-item>
      </text:list>
      <text:p text:style-name="P14">Directrice <text:span text:style-name="T2">: </text:span><text:span text:style-name="T3">Mme Billandon-Gonzalez, journée de décharge fixée le vendredi.</text:span></text:p>
      <text:p text:style-name="P14">CP/CE1<text:span text:style-name="T2"> : </text:span><text:span text:style-name="T3">Mme Billandon-Gonzalez et Mlle Cousin</text:span></text:p>
      <text:p text:style-name="P14">CE1/CE2<text:span text:style-name="T2"> : </text:span><text:span text:style-name="T3">Mme Roy et Mlle Cousin (Mme Roy travaille à 80% et sera remplacée par Mlle Cousin le mardi)</text:span></text:p>
      <text:p text:style-name="P14">CE2/CM1<text:span text:style-name="T3"> : M.Soares</text:span></text:p>
      <text:p text:style-name="P13"><text:span text:style-name="T4">CM2</text:span><text:span text:style-name="T3"> : Mlle Calluaud</text:span></text:p>
      <text:p text:style-name="P13"><text:span text:style-name="T4">Emploi Vie Scolaire (EVS) </text:span>: Mme Botineau, présente dans le bureau de 10h à 12h et 13h45 à 16h45. Mme Botineau assure les tâches administratives le matin et anime les ateliers de bibliothèque et informatique l'après-midi.</text:p>
      <text:list xml:id="list31516763" text:style-name="L2">
        <text:list-item>
          <text:p text:style-name="P21">Horaires :</text:p>
        </text:list-item>
      </text:list>
      <text:p text:style-name="P2">Accueil des enfants entre 8h35 et 8h45 le matin. Entrée en classe à 8h45</text:p>
      <text:p text:style-name="P2"><text:s/>Sortie à 11h45. <text:s text:c="30"/></text:p>
      <text:p text:style-name="P2">Accueil entre 13h35 et 13h45 l’après midi. Entrée en classe à 13h45</text:p>
      <text:p text:style-name="P2">Sortie à 16h45.</text:p>
      <text:p text:style-name="P2"><text:span text:style-name="T1">Soutien scolaire:</text:span> lundi, mardi, jeudi et vendredi de 13h à 13h30.</text:p>
      <text:p text:style-name="P2">Les élèves qui bénéficient du soutien scolaire sont désignés par les enseignants. Les parents sont avertis de cette prise en charge après chaque période de vacances.</text:p>
      <text:p text:style-name="P3">LE RESPECT DES HEURES D’ACCUEIL EST INDISPENSABLE AU BON FONCTIONNEMENT DE L’ECOLE. </text:p>
      <text:p text:style-name="P3">PASSES CES HORAIRES, LE PORTAIL SERA FERME A CLE. IL VOUS SERA POSSIBLE D'ACCEDER DANS L'ENCEINTE DE L'ECOLE PAR LA PORTE DU CP/CE 1 DONNANT SUR <text:s/>LA RUE.</text:p>
      <text:list xml:id="list31500911" text:style-name="L3">
        <text:list-item>
          <text:p text:style-name="P24">Fiches de renseignements :</text:p>
          <text:p text:style-name="P24">La fiche de renseignements est pré-renseignée cette année. (sauf pour les élèves du CP et les nouveaux inscrits)</text:p>
          <text:p text:style-name="P25">Elle <text:s/>est à <text:span text:style-name="T4">retourner corrigée au stylo rouge</text:span> le plus rapidement possible. (numéros de téléphone, adresses postale et internet)</text:p>
          <text:p text:style-name="P23">Prévoir une attestation d’assurance scolaire, qui est à réclamer auprès de votre assureur.</text:p>
        </text:list-item>
      </text:list>
      <text:list xml:id="list31507421" text:style-name="L4">
        <text:list-item>
          <text:p text:style-name="P20">Absences</text:p>
        </text:list-item>
      </text:list>
      <text:p text:style-name="P13">L'école étant obligatoire, <text:span text:style-name="T4">toute absence doit être signalée à l'école et justifiée par écrit </text:span>(mot des parents ou certificat médical). Vous pouvez appeler l'école à partir de 8h10 le matin ou laisser un message sur le répondeur.</text:p>
      <text:p text:style-name="P15"><text:s text:c="4"/><text:span text:style-name="T13"><text:s/></text:span><text:span text:style-name="T16"><text:s/>5. <text:s text:c="2"/></text:span><text:span text:style-name="T15">Assurance scolaire</text:span><text:span text:style-name="T13"> :</text:span></text:p>
      <text:p text:style-name="P2">Les élèves sont couverts par la responsabilité civile de leurs parents pour toutes les activités se déroulant dans le périmètre scolaire et pour les sorties régulières obligatoires qui se déroulent sur le temps scolaire.</text:p>
      <text:p text:style-name="P2">Pour les activités qui se déroulent à l’extérieur de l’école et qui incluent la pause de midi ou <text:soft-page-break/>diffèrent des <text:s/>horaires habituels, l<text:span text:style-name="T4">es élèves doivent obligatoirement être assurés par une </text:span><text:span text:style-name="T4">INDIVIDUELLE-ACCIDENT.</text:span></text:p>
      <text:p text:style-name="P2">Quelque soit l’assurance choisie, veillez à ce que l’attestation précise nettement cette clause. Elle est obligatoire pour que votre enfant participe à toutes les activités de l’école.</text:p>
      <text:p text:style-name="P6"><text:span text:style-name="T2"><text:s text:c="2"/>6</text:span><text:span text:style-name="T8">. <text:s/></text:span><text:span text:style-name="T6">La coopérative scolaire :</text:span></text:p>
      <text:p text:style-name="P2">Cette participation volontaire et non obligatoire permet à chaque classe d’acheter les petites choses si utiles au fonctionnement de la classe <text:s/>(goûters, abonnement de la classe à un magazine, <text:s text:c="2"/>etc) et qui ne peuvent faire l’objet d’un mandat administratif de la part de la Mairie. Hormis l’argent de la coopérative, l’école ne dispose pas de fond propre. Une part de la cotisation demandée est reversée à l’OCCE 17 qui nous fait bénéficier de multiples services ( comptabilité, assurances, intervenants etc ) . <text:span text:style-name="T1">La somme demandée est de 12 Euros par enfant scolarisé , payable en liquide ou par chèque à l’ordre de : OCCE école élémentaire </text:span></text:p>
      <text:p text:style-name="P4"><text:span text:style-name="T2"><text:s text:c="4"/>7. <text:s/></text:span>Parents d’élèves élus:</text:p>
      <text:p text:style-name="P2">Chaque année, 8 parents d'élèves (4 titulaires et 4 suppléants) sont élus par l'ensemble des parents d'élèves de l'école. Leur rôle est très important, car ils siègent au conseil d’école, donnent leur avis sur le fonctionnement de l’école etc.. Ces élus servent aussi de médiateurs entre l’équipe des enseignants et les parents d’élèves. N’hésitez pas à les contacter à l’adresse suivante(boite aux lettres) :<text:span text:style-name="T1"> 1 rue de</text:span>s <text:span text:style-name="T1">sports , 17137 L’Houmeau </text:span>. Les informations relatives à ces parents élus <text:s/>sont affichées dans les panneaux à l’entrée de l’école.</text:p>
      <text:p text:style-name="P2">Rappelons aussi le rôle fondamental de l<text:span text:style-name="T4">’association “ l'Ecole en marche “, dont les membres volontaires </text:span>organisent une brocante au mois de juin et <text:s/>dont les bénéfices servent à financer la majorité des sorties et spectacles de l’école.</text:p>
      <text:p text:style-name="P4"><text:span text:style-name="T2"><text:s text:c="5"/>8. </text:span>École et développement durable:</text:p>
      <text:p text:style-name="P2">Dans un souci écologique, l'école essaie de limiter sa consommation de papier.</text:p>
      <text:p text:style-name="P2">Aussi, l<text:span text:style-name="T1">a plupart des informations</text:span> concernant les réunions, <text:s/>la vie de l'école et/ou <text:s/>la classe de <text:span text:style-name="T1">votre enfant vous seront désormais envoyées par mail.</text:span></text:p>
      <text:p text:style-name="P2">N'oubliez pas alors de nous communiquer votre adresse mail et de nous informer si vous n'avez pas accès à internet ou si vous ne souhaitez pas être averti par courrier virtuel<text:span text:style-name="T1">.</text:span></text:p>
      <text:p text:style-name="P3">Tous les compte-rendus de réunions seront accessibles sur le site de l'école.</text:p>
      <text:p text:style-name="P2">Je vous rappelle que l'association des parents élus ainsi que « l'École en marche » mettent sur notre site toutes les informations les concernant.</text:p>
      <text:list xml:id="list31505603" text:style-name="L5">
        <text:list-item>
          <text:p text:style-name="P26">Dates des vacances scolaires</text:p>
        </text:list-item>
      </text:list>
      <text:p text:style-name="P11"/>
      <table:table table:name="Tableau1" table:style-name="Tableau1">
        <table:table-column table:style-name="Tableau1.A"/>
        <table:table-column table:style-name="Tableau1.B"/>
        <table:table-column table:style-name="Tableau1.C"/>
        <table:table-row>
          <table:table-cell table:style-name="Tableau1.A1" office:value-type="string">
            <text:p text:style-name="P16">Vacances de la Toussaint</text:p>
          </table:table-cell>
          <table:table-cell table:style-name="Tableau1.A1" office:value-type="string">
            <text:p text:style-name="P16">samedi 23 octobre 2010</text:p>
          </table:table-cell>
          <table:table-cell table:style-name="Tableau1.A1" office:value-type="string">
            <text:p text:style-name="P16">mercredi 3 novembre 2010</text:p>
          </table:table-cell>
        </table:table-row>
        <table:table-row>
          <table:table-cell table:style-name="Tableau1.A1" office:value-type="string">
            <text:p text:style-name="P16">Vacances de Noël</text:p>
          </table:table-cell>
          <table:table-cell table:style-name="Tableau1.A1" office:value-type="string">
            <text:p text:style-name="P16">samedi 18 décembre 2010</text:p>
          </table:table-cell>
          <table:table-cell table:style-name="Tableau1.A1" office:value-type="string">
            <text:p text:style-name="P16">lundi 3 janvier 2011</text:p>
          </table:table-cell>
        </table:table-row>
        <table:table-row>
          <table:table-cell table:style-name="Tableau1.A1" office:value-type="string">
            <text:p text:style-name="P16">Vacances d'hiver</text:p>
          </table:table-cell>
          <table:table-cell table:style-name="Tableau1.A1" office:value-type="string">
            <text:p text:style-name="P16">samedi 19 février 2011</text:p>
          </table:table-cell>
          <table:table-cell table:style-name="Tableau1.A1" office:value-type="string">
            <text:p text:style-name="P16">lundi 7 mars 2011</text:p>
          </table:table-cell>
        </table:table-row>
        <table:table-row>
          <table:table-cell table:style-name="Tableau1.A1" office:value-type="string">
            <text:p text:style-name="P16">Vacances de printemps</text:p>
          </table:table-cell>
          <table:table-cell table:style-name="Tableau1.A1" office:value-type="string">
            <text:p text:style-name="P16">samedi 16 avril 2011</text:p>
          </table:table-cell>
          <table:table-cell table:style-name="Tableau1.A1" office:value-type="string">
            <text:p text:style-name="P16">lundi 2 mai 2011</text:p>
          </table:table-cell>
        </table:table-row>
        <table:table-row>
          <table:table-cell table:style-name="Tableau1.A1" office:value-type="string">
            <text:p text:style-name="P16">Pont de l'Ascension </text:p>
          </table:table-cell>
          <table:table-cell table:style-name="Tableau1.A1" office:value-type="string">
            <text:p text:style-name="P16">mardi 31 mai 2011</text:p>
          </table:table-cell>
          <table:table-cell table:style-name="Tableau1.A1" office:value-type="string">
            <text:p text:style-name="P16">lundi 6 juin 2011</text:p>
          </table:table-cell>
        </table:table-row>
        <table:table-row>
          <table:table-cell table:style-name="Tableau1.A1" office:value-type="string">
            <text:p text:style-name="P16">Vacances d'été</text:p>
          </table:table-cell>
          <table:table-cell table:style-name="Tableau1.A1" office:value-type="string">
            <text:p text:style-name="P16">samedi 2 juillet 2011</text:p>
          </table:table-cell>
          <table:table-cell table:style-name="Tableau1.A1" office:value-type="string">
            <text:p text:style-name="P17">lundi 5 septembre 2011</text:p>
          </table:table-cell>
        </table:table-row>
      </table:table>
      <text:p text:style-name="P11"/>
      <text:p text:style-name="P13">Afin de bénéficier du pont de l'Ascension au mois de mai 2011, la reprise des vacances de la <text:span text:style-name="T1">Toussaint se fera le </text:span><text:span text:style-name="T4">mercredi 3 novembre</text:span><text:span text:style-name="T1"> toute la journée.</text:span></text:p>
      <text:p text:style-name="P12"/>
      <text:p text:style-name="P12">BONNE RENTREE A TOUS !!</text:p>
      <text:p text:style-name="P12"/>
      <text:p text:style-name="P12">L'équipe des enseigna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celyne billandon</meta:initial-creator>
    <meta:creation-date>2010-08-23T17:32:31.51</meta:creation-date>
    <dc:date>2010-09-01T11:42:52.78</dc:date>
    <meta:editing-duration>PT00H35M16S</meta:editing-duration>
    <meta:editing-cycles>5</meta:editing-cycles>
    <meta:generator>OpenOffice.org/3.2$Win32 OpenOffice.org_project/320m12$Build-9483</meta:generator>
    <meta:print-date>2010-09-01T11:41:35.29</meta:print-date>
    <meta:document-statistic meta:table-count="1" meta:image-count="0" meta:object-count="0" meta:page-count="2" meta:paragraph-count="66" meta:word-count="899" meta:character-count="5603"/>
  </office:meta>
</office:document-meta>
</file>