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5.443cm" table:align="left"/>
    </style:style>
    <style:style style:name="Tableau1.A" style:family="table-column">
      <style:table-column-properties style:column-width="5.671cm"/>
    </style:style>
    <style:style style:name="Tableau1.B" style:family="table-column">
      <style:table-column-properties style:column-width="4.59cm"/>
    </style:style>
    <style:style style:name="Tableau1.C" style:family="table-column">
      <style:table-column-properties style:column-width="5.182cm"/>
    </style:style>
    <style:style style:name="Tableau1.A1" style:family="table-cell">
      <style:table-cell-properties style:vertical-align="middle" fo:background-color="#ffffff" fo:padding="0.049cm" fo:border="none">
        <style:background-image/>
      </style:table-cell-properties>
    </style:style>
    <style:style style:name="P1" style:family="paragraph" style:parent-style-name="Standard">
      <style:paragraph-properties style:text-autospace="none"/>
      <style:text-properties style:font-name="Lucida Sans Unicode" fo:font-size="10pt" fo:language="fr" fo:country="FR" style:font-name-asian="Courier New" style:font-size-asian="10pt" style:font-name-complex="Courier New" style:font-size-complex="10pt"/>
    </style:style>
    <style:style style:name="P2" style:family="paragraph" style:parent-style-name="Standard">
      <style:paragraph-properties style:text-autospace="none"/>
      <style:text-properties style:font-name="Lucida Sans Unicode" fo:font-size="10pt" fo:language="fr" fo:country="FR" fo:font-weight="bold" style:font-name-asian="Courier New" style:font-size-asian="10pt" style:font-weight-asian="bold" style:font-name-complex="Courier New" style:font-size-complex="10pt" style:font-weight-complex="bold"/>
    </style:style>
    <style:style style:name="P3" style:family="paragraph" style:parent-style-name="Standard">
      <style:paragraph-properties style:text-autospace="none"/>
      <style:text-properties style:font-name="Lucida Sans Unicode" fo:font-size="10pt" fo:language="fr" fo:country="FR" style:text-underline-style="solid" style:text-underline-width="auto" style:text-underline-color="font-color" fo:font-weight="bold" style:font-name-asian="Courier New" style:font-size-asian="10pt" style:font-weight-asian="bold" style:font-name-complex="Courier New" style:font-size-complex="10pt" style:font-weight-complex="bold"/>
    </style:style>
    <style:style style:name="P4" style:family="paragraph" style:parent-style-name="Standard">
      <style:paragraph-properties fo:text-align="center" style:justify-single-word="false"/>
      <style:text-properties style:font-name="Lucida Sans Unicode" fo:font-size="10pt" style:font-size-asian="10pt" style:font-size-complex="10pt"/>
    </style:style>
    <style:style style:name="P5" style:family="paragraph" style:parent-style-name="Standard">
      <style:paragraph-properties style:text-autospace="none"/>
      <style:text-properties style:font-name="Courier New" fo:font-size="10pt" fo:language="fr" fo:country="FR" style:text-underline-style="solid" style:text-underline-width="auto" style:text-underline-color="font-color" fo:font-weight="bold" style:font-name-asian="Courier New" style:font-size-asian="10pt" style:font-weight-asian="bold" style:font-name-complex="Courier New" style:font-size-complex="10pt" style:font-weight-complex="bold"/>
    </style:style>
    <style:style style:name="P6" style:family="paragraph" style:parent-style-name="Standard">
      <style:paragraph-properties fo:text-align="center" style:justify-single-word="false" fo:padding="0.049cm" fo:border="0.002cm solid #000000" style:shadow="none"/>
      <style:text-properties style:font-name="Lucida Sans Unicode"/>
    </style:style>
    <style:style style:name="P7" style:family="paragraph" style:parent-style-name="Standard">
      <style:paragraph-properties fo:text-align="center" style:justify-single-word="false" fo:padding="0.049cm" fo:border="0.002cm solid #000000" style:shadow="none"/>
      <style:text-properties style:font-name="Lucida Sans Unicode"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fo:padding="0.049cm" fo:border="0.002cm solid #000000" style:shadow="none"/>
      <style:text-properties style:font-name="Lucida Sans Unicode" fo:font-size="10pt" style:font-size-asian="10pt" style:font-size-complex="10pt"/>
    </style:style>
    <style:style style:name="P9" style:family="paragraph" style:parent-style-name="Standard">
      <style:paragraph-properties fo:text-align="center" style:justify-single-word="false" fo:padding="0.049cm" fo:border="0.002cm solid #000000" style:shadow="none"/>
      <style:text-properties fo:font-size="10pt" style:font-size-asian="10pt" style:font-size-complex="10pt"/>
    </style:style>
    <style:style style:name="P10" style:family="paragraph" style:parent-style-name="Standard">
      <style:paragraph-properties fo:text-align="start" style:justify-single-word="false" fo:padding="0cm" fo:border="none" style:shadow="none"/>
      <style:text-properties style:font-name="Lucida Sans Unicode" fo:font-size="10pt" fo:language="fr" fo:country="FR" style:text-underline-style="solid" style:text-underline-width="auto" style:text-underline-color="font-color" fo:font-weight="bold" style:font-name-asian="Courier New" style:font-size-asian="10pt" style:font-weight-asian="bold" style:font-name-complex="Courier New" style:font-size-complex="10pt" style:font-weight-complex="bold"/>
    </style:style>
    <style:style style:name="P11" style:family="paragraph" style:parent-style-name="Standard">
      <style:paragraph-properties fo:text-align="start" style:justify-single-word="false" fo:padding="0cm" fo:border="none" style:shadow="none"/>
      <style:text-properties style:font-name="Lucida Sans Unicode" fo:font-size="10pt" style:font-size-asian="10pt" style:font-size-complex="10pt"/>
    </style:style>
    <style:style style:name="P12" style:family="paragraph" style:parent-style-name="Standard">
      <style:paragraph-properties fo:text-align="center" style:justify-single-word="false" fo:padding="0cm" fo:border="none" style:shadow="none"/>
      <style:text-properties style:font-name="Lucida Sans Unicode" fo:font-size="10pt" style:font-size-asian="10pt" style:font-size-complex="10pt"/>
    </style:style>
    <style:style style:name="P13" style:family="paragraph" style:parent-style-name="Standard">
      <style:paragraph-properties fo:text-align="start" style:justify-single-word="false" fo:padding="0cm" fo:border="none" style:shadow="none"/>
      <style:text-properties style:font-name="Lucida Sans Unicode"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Table_20_Contents">
      <style:paragraph-properties fo:margin-left="0cm" fo:margin-right="0cm" fo:margin-top="0cm" fo:margin-bottom="0cm" fo:text-align="start" style:justify-single-word="false" fo:text-indent="0cm" style:auto-text-indent="false" fo:padding="0cm" fo:border="none"/>
    </style:style>
    <style:style style:name="P15" style:family="paragraph" style:parent-style-name="Table_20_Contents">
      <style:paragraph-properties fo:margin-top="0cm" fo:margin-bottom="0cm" fo:text-align="start" style:justify-single-word="false" fo:padding="0cm" fo:border="none"/>
    </style:style>
    <style:style style:name="P16" style:family="paragraph" style:parent-style-name="Standard" style:list-style-name="L5">
      <style:paragraph-properties style:text-autospace="none"/>
      <style:text-properties style:font-name="Lucida Sans Unicode" fo:font-size="10pt" fo:font-weight="bold" style:font-size-asian="10pt" style:font-size-complex="10pt"/>
    </style:style>
    <style:style style:name="P17" style:family="paragraph" style:parent-style-name="Standard" style:list-style-name="L1">
      <style:paragraph-properties fo:text-align="start" style:justify-single-word="false" fo:padding="0cm" fo:border="none" style:shadow="none"/>
      <style:text-properties style:font-name="Lucida Sans Unicode" fo:font-size="10pt" style:text-underline-style="solid" style:text-underline-width="auto" style:text-underline-color="font-color" fo:font-weight="bold" style:font-size-asian="10pt" style:font-weight-asian="bold" style:font-size-complex="10pt" style:font-weight-complex="bold"/>
    </style:style>
    <style:style style:name="P18" style:family="paragraph" style:parent-style-name="Standard" style:list-style-name="L4">
      <style:paragraph-properties fo:text-align="start" style:justify-single-word="false" fo:padding="0cm" fo:border="none" style:shadow="none"/>
      <style:text-properties style:font-name="Lucida Sans Unicode" fo:font-size="10pt"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Standard" style:list-style-name="L2">
      <style:paragraph-properties fo:text-align="start" style:justify-single-word="false" fo:padding="0cm" fo:border="none" style:shadow="none"/>
      <style:text-properties style:font-name="Lucida Sans Unicode" fo:font-size="10pt" fo:language="fr" fo:country="FR" style:text-underline-style="solid" style:text-underline-width="auto" style:text-underline-color="font-color" fo:font-weight="bold" style:font-name-asian="Courier New" style:font-size-asian="10pt" style:font-weight-asian="bold" style:font-name-complex="Courier New" style:font-size-complex="10pt" style:font-weight-complex="bold"/>
    </style:style>
    <style:style style:name="P20" style:family="paragraph" style:parent-style-name="Standard" style:list-style-name="L3">
      <style:paragraph-properties fo:text-align="start" style:justify-single-word="false" fo:padding="0cm" fo:border="none" style:shadow="none"/>
      <style:text-properties style:font-name="Lucida Sans Unicode" fo:font-size="10pt" fo:language="fr" fo:country="FR" style:text-underline-style="solid" style:text-underline-width="auto" style:text-underline-color="font-color" fo:font-weight="bold" style:font-name-asian="Courier New" style:font-size-asian="10pt" style:font-weight-asian="bold" style:font-name-complex="Courier New" style:font-size-complex="10pt" style:font-weight-complex="bold"/>
    </style:style>
    <style:style style:name="P21" style:family="paragraph" style:parent-style-name="Standard" style:list-style-name="L3">
      <style:paragraph-properties fo:text-align="start" style:justify-single-word="false" fo:padding="0cm" fo:border="none" style:shadow="none"/>
      <style:text-properties style:font-name="Lucida Sans Unicode" fo:font-size="10pt" fo:language="fr" fo:country="FR" style:font-name-asian="Courier New" style:font-size-asian="10pt" style:font-name-complex="Courier New" style:font-size-complex="10pt"/>
    </style:style>
    <style:style style:name="P22" style:family="paragraph" style:parent-style-name="Standard" style:list-style-name="L3">
      <style:paragraph-properties fo:text-align="start" style:justify-single-word="false" fo:padding="0cm" fo:border="none" style:shadow="none"/>
      <style:text-properties style:font-name="Lucida Sans Unicode"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variant="normal" fo:text-transform="none" fo:color="#000000" style:font-name="Lucida Sans Unicode" fo:letter-spacing="normal" fo:font-style="normal" fo:font-weight="normal"/>
    </style:style>
    <style:style style:name="T7" style:family="text">
      <style:text-properties style:font-name="Lucida Sans Unicode"/>
    </style:style>
    <style:style style:name="T8" style:family="text">
      <style:text-properties style:font-name="Lucida Sans Unicode" fo:font-weight="bold" style:font-weight-asian="bold" style:font-weight-complex="bold"/>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ntrée scolaire 2011/2012</text:p>
      <text:p text:style-name="P7">Ecole élémentaire Le Petit Prince, site Le Renard</text:p>
      <text:p text:style-name="P8">1, rue des sports</text:p>
      <text:p text:style-name="P8">17137 L'Houmeau <text:s text:c="22"/>tél : 0546509547</text:p>
      <text:p text:style-name="P9"><text:span text:style-name="T8">Site internet : </text:span><text:span text:style-name="T6">http://sites17.ac-poitiers.fr/lhoumeau-petitprince-elem</text:span><text:span text:style-name="T7"> </text:span></text:p>
      <text:p text:style-name="P6"><text:span text:style-name="T10">Adresse de messagerie </text:span><text:span text:style-name="T9">: </text:span><text:a xlink:type="simple" xlink:href="mailto:e-lhoumeau@ac-poitiers.fr"><text:span text:style-name="T9">e-lhoumeau@ac-poitiers.fr</text:span></text:a></text:p>
      <text:p text:style-name="P11">Voici quelques informations sur l'école qui seront complétées lors de la traditionnelle réunion de rentrée des classes, <text:span text:style-name="T2">dont la date vous sera transmise par l'enseignant de votre enfant.</text:span></text:p>
      <text:list xml:id="list36364434" text:style-name="L1">
        <text:list-item>
          <text:p text:style-name="P17">Le personnel :</text:p>
        </text:list-item>
      </text:list>
      <text:p text:style-name="P13">Directrice <text:span text:style-name="T3">: </text:span><text:span text:style-name="T4">Mme Billandon-Gonzalez, journée de décharge fixée le vendredi.</text:span></text:p>
      <text:p text:style-name="P13">CP : <text:span text:style-name="T4">Mme Billandon-Gonzalez et M.Girard</text:span></text:p>
      <text:p text:style-name="P13">CE1/CE2 <text:span text:style-name="T3">: </text:span><text:span text:style-name="T4">Mme Roy <text:s/></text:span></text:p>
      <text:p text:style-name="P13">CE2/CM1<text:span text:style-name="T4"> : M.Soares</text:span></text:p>
      <text:p text:style-name="P11"><text:span text:style-name="T5">CM2</text:span><text:span text:style-name="T4"> : Mlle Calluaud et M.Raboteau</text:span></text:p>
      <text:p text:style-name="P11"><text:span text:style-name="T5">Emploi Vie Scolaire (EVS) </text:span>: Pour l'instant, il n'y a pas d'EVS à l'école car les postes ont été gelés en juin dernier. Aussi pour <text:s/>joindre l'école, n'hésitez pas à laisser un message téléphonique ou mieux un mail sur la boîte de l'école (adresse indiquée dans l'en-tête de ce document)</text:p>
      <text:list xml:id="list36349682" text:style-name="L2">
        <text:list-item>
          <text:p text:style-name="P19">Horaires :</text:p>
        </text:list-item>
      </text:list>
      <text:p text:style-name="P1">Accueil des enfants entre 8h35 et 8h45 le matin. Entrée en classe à 8h45</text:p>
      <text:p text:style-name="P1"><text:s/>Sortie à 11h45. <text:s text:c="30"/></text:p>
      <text:p text:style-name="P1">Accueil entre 13h35 et 13h45 l’après midi. Entrée en classe à 13h45</text:p>
      <text:p text:style-name="P1">Sortie à 16h45.</text:p>
      <text:p text:style-name="P1"><text:span text:style-name="T2">Soutien scolaire:</text:span> lundi, mardi, jeudi et vendredi de 13h à 13h30.</text:p>
      <text:p text:style-name="P1">Les élèves qui bénéficient du soutien scolaire sont désignés par les enseignants. Les parents sont avertis de cette prise en charge après chaque période de vacances.</text:p>
      <text:p text:style-name="P2">LE RESPECT DES HEURES D’ACCUEIL EST INDISPENSABLE AU BON FONCTIONNEMENT DE L’ECOLE. </text:p>
      <text:p text:style-name="P2">PASSES CES HORAIRES, LE PORTAIL SERA FERME A CLE. IL VOUS SERA POSSIBLE D'ACCEDER DANS L'ENCEINTE DE L'ECOLE PAR LA PORTE DU CP DONNANT SUR <text:s/>LA RUE.</text:p>
      <text:list xml:id="list36353179" text:style-name="L3">
        <text:list-item>
          <text:p text:style-name="P20">Fiches de renseignements :</text:p>
          <text:p text:style-name="P21"><text:span text:style-name="T5">La fiche de renseignements est </text:span>à <text:span text:style-name="T5">retourner </text:span><text:s/>le plus rapidement possible à l'école . </text:p>
          <text:p text:style-name="P22">Prévoir une attestation d’assurance scolaire, qui est à réclamer auprès de votre assureur </text:p>
        </text:list-item>
      </text:list>
      <text:list xml:id="list36346160" text:style-name="L4">
        <text:list-item>
          <text:p text:style-name="P18">Absences</text:p>
        </text:list-item>
      </text:list>
      <text:p text:style-name="P11">L'école étant obligatoire, <text:span text:style-name="T5">toute absence doit être signalée à l'école et justifiée par écrit </text:span>(mot des parents ou certificat médical). Vous pouvez appeler l'école à partir de 8h10 le matin ou laisser un message sur le répondeur ou sur la boîte mail)</text:p>
      <text:p text:style-name="P10"><text:span text:style-name="T3"><text:s text:c="4"/>5.</text:span> Assurance scolaire :</text:p>
      <text:p text:style-name="P1">Les élèves sont couverts par la responsabilité civile de leurs parents pour toutes les activités se déroulant dans le périmètre scolaire et pour les sorties régulières obligatoires qui se déroulent sur le temps scolaire.</text:p>
      <text:p text:style-name="P1">Pour les activités qui se déroulent à l’extérieur de l’école et qui incluent la pause de midi ou diffèrent des <text:s/>horaires habituels, l<text:span text:style-name="T5">es élèves doivent obligatoirement être assurés par une INDIVIDUELLE-ACCIDENT.</text:span></text:p>
      <text:p text:style-name="P1">Quelque soit l’assurance choisie, veillez à ce que l’attestation précise nettement cette clause. Elle est obligatoire pour que votre enfant participe à toutes les activités de l’école.</text:p>
      <text:p text:style-name="P5">6<text:span text:style-name="T7">. La coopérative scolaire :</text:span></text:p>
      <text:p text:style-name="P1">Cette participation <text:span text:style-name="T1">volontaire et non obligatoire</text:span> permet à chaque enseignant d’acheter les petites choses si utiles au fonctionnement de la classe <text:s/>(pâtisserie, abonnement de la classe à un <text:soft-page-break/>magazine etc) et qui ne peuvent faire l’objet d’un mandat administratif de la part de la Mairie. Hormis l’argent de la coopérative, l’école ne dispose pas de fonds propre. Une part de la cotisation demandée est reversée à l’OCCE 17 qui nous fait bénéficier de multiples services ( comptabilité, assurances, intervenants etc ) . <text:span text:style-name="T2">La somme demandée est de 12 Euros par enfant scolarisé , payable en liquide ou par chèque à l’ordre de : OCCE école élémentaire </text:span></text:p>
      <text:p text:style-name="P3">7. Associations des parents d’élèves:</text:p>
      <text:p text:style-name="P1">Ces associations sont composées de parents d’élèves élus par l’ensemble des familles de l’école. Leur rôle est très important, car elles siègent au conseil d’école, donnent leur avis sur le fonctionnement de l’école etc.. Ces associations servent aussi de médiateur entre l’équipe des enseignants et les parents d’élèves. N’hésitez pas à les contacter à l’adresse suivante :<text:span text:style-name="T2"> 1 rue de</text:span>s <text:span text:style-name="T2">sports , 17137 L’Houmeau (boîte aux lettres du côté du portail d'entrée) </text:span>. Les informations relatives à ces associations sont affichées dans les panneaux à l’entrée de l’école.</text:p>
      <text:p text:style-name="P1">Rappelons aussi le rôle fondamental de l<text:span text:style-name="T5">’association “ Ecole en marche “, </text:span>qui organise une brocante au mois de juin et <text:s/>dont les bénéfices servent à financer la majorité des sorties et spectacles de l’école.</text:p>
      <text:p text:style-name="P3">8. Ecole et développement durable:</text:p>
      <text:p text:style-name="P1">Dans un souci écologique, l'école essaie de limiter sa consommation de papier.</text:p>
      <text:p text:style-name="P1">Aussi, l<text:span text:style-name="T2">a plupart des informations</text:span> concernant les réunions ou la vie de l'école, de la classe de <text:span text:style-name="T2">votre enfant vous seront désormais envoyées par mail.</text:span></text:p>
      <text:p text:style-name="P1">N'oubliez pas alors de nous communiquer votre adresse mail et de nous informer si vous n'avez pas accès à l'internet ou si vous ne souhaitez pas être averti par courrier virtuel.</text:p>
      <text:p text:style-name="P1">Tous les compte-rendus de réunions seront accessibles sur le site de l'école.</text:p>
      <text:p text:style-name="P1">Je vous rappelle que l'association des parents élus ainsi que l'Ecole en marche mettent sur notre site toutes les informations les concernant.</text:p>
      <text:list xml:id="list36369143" text:style-name="L5">
        <text:list-item>
          <text:p text:style-name="P16">Dates des vacances scolaires</text:p>
        </text:list-item>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P14">Vacances de la Toussaint</text:p>
          </table:table-cell>
          <table:table-cell table:style-name="Tableau1.A1" office:value-type="string">
            <text:p text:style-name="P14">Vendredi 21octobre <text:s/>après la classe </text:p>
          </table:table-cell>
          <table:table-cell table:style-name="Tableau1.A1" office:value-type="string">
            <text:p text:style-name="P14">Mercredi 2 novembre au matin</text:p>
          </table:table-cell>
        </table:table-row>
        <table:table-row>
          <table:table-cell table:style-name="Tableau1.A1" office:value-type="string">
            <text:p text:style-name="P14">Vacances de Noël</text:p>
          </table:table-cell>
          <table:table-cell table:style-name="Tableau1.A1" office:value-type="string">
            <text:p text:style-name="P14">Vendredi 16 décembre après la classe </text:p>
          </table:table-cell>
          <table:table-cell table:style-name="Tableau1.A1" office:value-type="string">
            <text:p text:style-name="P14">Mardi 3 janvier 2012 au matin </text:p>
          </table:table-cell>
        </table:table-row>
        <table:table-row>
          <table:table-cell table:style-name="Tableau1.A1" office:value-type="string">
            <text:p text:style-name="P14">Vacances d'hiver</text:p>
          </table:table-cell>
          <table:table-cell table:style-name="Tableau1.A1" office:value-type="string">
            <text:p text:style-name="P14">Vendredi 24 février après la classe </text:p>
          </table:table-cell>
          <table:table-cell table:style-name="Tableau1.A1" office:value-type="string">
            <text:p text:style-name="P14">Lundi 12 mars au matin</text:p>
          </table:table-cell>
        </table:table-row>
        <table:table-row>
          <table:table-cell table:style-name="Tableau1.A1" office:value-type="string">
            <text:p text:style-name="P14">Vacances de printemps</text:p>
          </table:table-cell>
          <table:table-cell table:style-name="Tableau1.A1" office:value-type="string">
            <text:p text:style-name="P14">Vendredi 20 avril après la classe</text:p>
          </table:table-cell>
          <table:table-cell table:style-name="Tableau1.A1" office:value-type="string">
            <text:p text:style-name="P14">Lundi 7 mai au matin </text:p>
          </table:table-cell>
        </table:table-row>
        <table:table-row>
          <table:table-cell table:style-name="Tableau1.A1" office:value-type="string">
            <text:p text:style-name="P14">Pont de l'Ascension </text:p>
          </table:table-cell>
          <table:table-cell table:style-name="Tableau1.A1" office:value-type="string">
            <text:p text:style-name="P14">Mardi 15 mai après la classe </text:p>
          </table:table-cell>
          <table:table-cell table:style-name="Tableau1.A1" office:value-type="string">
            <text:p text:style-name="P14">Lundi 21 mai au matin </text:p>
          </table:table-cell>
        </table:table-row>
        <table:table-row>
          <table:table-cell table:style-name="Tableau1.A1" office:value-type="string">
            <text:p text:style-name="P14">Vacances d'été</text:p>
          </table:table-cell>
          <table:table-cell table:style-name="Tableau1.A1" office:value-type="string">
            <text:p text:style-name="P14">Jeudi 5 juillet après la classe </text:p>
          </table:table-cell>
          <table:table-cell table:style-name="Tableau1.A1" office:value-type="string">
            <text:p text:style-name="P15"/>
          </table:table-cell>
        </table:table-row>
      </table:table>
      <text:p text:style-name="P11"/>
      <text:p text:style-name="P11">Afin de bénéficier du pont de l'Ascension au mois de mai 2012, la reprise des vacances de la <text:span text:style-name="T2">Toussaint se fera le mercredi 2 novembre toute la journée.</text:span></text:p>
      <text:p text:style-name="P12"/>
      <text:p text:style-name="P12">BONNE RENTREE A TOUS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celyne billandon</meta:initial-creator>
    <meta:creation-date>2010-08-23T17:32:31.51</meta:creation-date>
    <dc:date>2011-08-31T16:23:50.68</dc:date>
    <dc:creator>joce billandon</dc:creator>
    <meta:editing-duration>PT00H38M04S</meta:editing-duration>
    <meta:editing-cycles>6</meta:editing-cycles>
    <meta:generator>OpenOffice.org/3.2$Win32 OpenOffice.org_project/320m12$Build-9483</meta:generator>
    <meta:printed-by>joce billandon</meta:printed-by>
    <meta:print-date>2011-08-31T16:23:47.16</meta:print-date>
    <meta:document-statistic meta:table-count="1" meta:image-count="0" meta:object-count="0" meta:page-count="2" meta:paragraph-count="63" meta:word-count="886" meta:character-count="5493"/>
  </office:meta>
</office:document-meta>
</file>