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Comic Sans MS" fo:font-size="14pt" fo:language="fr" fo:country="FR" style:letter-kerning="true" style:font-name-asian="Comic Sans MS" style:font-size-asian="14pt" style:font-name-complex="Comic Sans MS" style:font-size-complex="14pt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Comic Sans MS" fo:font-size="12pt" fo:language="fr" fo:country="FR" style:letter-kerning="true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Comic Sans MS" fo:font-size="12pt" fo:language="fr" fo:country="FR" fo:font-weight="bold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Comic Sans MS" fo:font-size="12pt" fo:language="fr" fo:country="FR" fo:font-style="italic" style:letter-kerning="true" style:font-name-asian="Comic Sans MS" style:font-size-asian="12pt" style:font-style-asian="italic" style:font-name-complex="Comic Sans MS" style:font-size-complex="12pt" style:font-style-complex="italic"/>
    </style:style>
    <style:style style:name="P7" style:family="paragraph" style:parent-style-name="Standard">
      <style:paragraph-properties fo:line-height="100%" fo:text-align="end" style:justify-single-word="false" style:text-autospace="none" style:punctuation-wrap="simple"/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color="#000000" style:font-name="Comic Sans MS" fo:font-size="12pt" fo:language="fr" fo:country="FR" fo:font-weight="bold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9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color="#000000" style:font-name="Comic Sans MS" fo:font-size="12pt" fo:language="fr" fo:country="FR" style:letter-kerning="true" style:font-name-asian="Comic Sans MS" style:font-size-asian="12pt" style:font-name-complex="Comic Sans MS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Comic Sans MS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URNITURES POUR LA CLASSE DE CE1 <text:s text:c="7"/></text:p>
      <text:p text:style-name="P1"><text:s text:c="6"/><text:span text:style-name="T1">année scolaire 2010/ 2011</text:span></text:p>
      <text:p text:style-name="P7">e-lhoumeau@ac-poitiers.fr </text:p>
      <text:p text:style-name="P6"/>
      <text:p text:style-name="P5"/>
      <text:list xml:id="list30385460" text:style-name="L1">
        <text:list-item>
          <text:p text:style-name="P8">3 stylos bille <text:span text:style-name="T2">à pointe fine : 1 bleu, 1 rouge et 1 vert</text:span></text:p>
        </text:list-item>
        <text:list-item>
          <text:p text:style-name="P8">1 crayon de papier <text:span text:style-name="T2">HB </text:span></text:p>
        </text:list-item>
        <text:list-item>
          <text:p text:style-name="P8">2 porte mine <text:span text:style-name="T2">( type « critérium » BIC jetable)</text:span></text:p>
        </text:list-item>
        <text:list-item>
          <text:p text:style-name="P8">1 gomme <text:span text:style-name="T2">blanche</text:span></text:p>
        </text:list-item>
        <text:list-item>
          <text:p text:style-name="P8">1 taille crayon <text:span text:style-name="T2">avec réservoir</text:span></text:p>
        </text:list-item>
        <text:list-item>
          <text:p text:style-name="P8">1 <text:span text:style-name="T3">double </text:span>décimètre <text:span text:style-name="T2">en plastique ( SVP pas de règle en fer)</text:span></text:p>
        </text:list-item>
        <text:list-item>
          <text:p text:style-name="P8">1 bâton de colle <text:span text:style-name="T2">grand format ( SVP pas de colle liquide )</text:span></text:p>
        </text:list-item>
        <text:list-item>
          <text:p text:style-name="P8">1 paire de ciseaux <text:span text:style-name="T2">à bouts ronds</text:span></text:p>
        </text:list-item>
        <text:list-item>
          <text:p text:style-name="P8">1 surligneur <text:span text:style-name="T2">( couleur indifférente)</text:span></text:p>
        </text:list-item>
        <text:list-item>
          <text:p text:style-name="P8">12 crayons de couleur</text:p>
        </text:list-item>
        <text:list-item>
          <text:p text:style-name="P8">12 feutres <text:span text:style-name="T2">à pointe moyenne</text:span></text:p>
        </text:list-item>
        <text:list-item>
          <text:p text:style-name="P8">3 chemises cartonnées <text:span text:style-name="T2">à rabats élastiques : 1 bleue, 1 rouge et 1 jaune</text:span></text:p>
        </text:list-item>
        <text:list-item>
          <text:p text:style-name="P8">1 ardoise + craies blanches + un chiffon <text:span text:style-name="T2">à mettre dans un petit sac</text:span></text:p>
        </text:list-item>
        <text:list-item>
          <text:p text:style-name="P8">2 trousses <text:span text:style-name="T2">: une contenant les crayons feutres et de couleur, une autre <text:s/>pour le reste du matériel</text:span></text:p>
        </text:list-item>
        <text:list-item>
          <text:p text:style-name="P8">1 classeur <text:span text:style-name="T2">4 anneaux grand format+ </text:span>12 intercalaires<text:span text:style-name="T2"> cartonnés A4</text:span></text:p>
        </text:list-item>
        <text:list-item>
          <text:p text:style-name="P8">1 cahier petit format <text:span text:style-name="T2">qui servira de cahier d’essai</text:span><text:span text:style-name="T4"> </text:span></text:p>
        </text:list-item>
        <text:list-item>
          <text:p text:style-name="P8">1 cahier de textes <text:span text:style-name="T2">ordinaire (SVP, pas d’agenda)</text:span></text:p>
        </text:list-item>
        <text:list-item>
          <text:p text:style-name="P8">1 ramette de papier <text:span text:style-name="T2">blanc format A4</text:span></text:p>
        </text:list-item>
        <text:list-item>
          <text:p text:style-name="P8">1 boite de mouchoirs jetables</text:p>
        </text:list-item>
        <text:list-item>
          <text:p text:style-name="P8">1 enveloppe kraft 23 sur 16 cm<text:span text:style-name="T2">, affranchie au tarif normal, et marquée au crayon de papier avec le prénom de votre enfant</text:span></text:p>
        </text:list-item>
        <text:list-item>
          <text:p text:style-name="P8">1 paire de chaussons  « rythmiques » <text:span text:style-name="T2">dans un petit sac pouvant se suspendre.</text:span></text:p>
        </text:list-item>
      </text:list>
      <text:p text:style-name="P4"/>
      <text:p text:style-name="P2"/>
      <text:list xml:id="list30380340" text:style-name="RTF_5f_Num_20_2">
        <text:list-item>
          <text:p text:style-name="P9"><text:span text:style-name="T5">#</text:span> <text:span text:style-name="T3">Prévoyez 1 bâton de colle et 1 crayon de papier d’avance</text:span>, que vous glisserez dans le cartable, par exemple dans l’une de ses petites poches : cela constituera une réserve( à renouveler souvent ... utile en cas de panne…)</text:p>
        </text:list-item>
      </text:list>
      <text:p text:style-name="P2"/>
      <text:list xml:id="list30389195" text:continue-numbering="true" text:style-name="RTF_5f_Num_20_2">
        <text:list-item>
          <text:p text:style-name="P9"><text:span text:style-name="T5">#</text:span> Toutes les fournitures sont à marquer au nom de votre enfant.</text:p>
        </text:list-item>
      </text:list>
      <text:p text:style-name="P2"/>
      <text:p text:style-name="P2"/>
      <text:p text:style-name="P2"/>
      <text:p text:style-name="P3">La rentrée aura lieu le jeudi 2 septembre 2010 à 8h3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Symbol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Þ" style:num-format="">
        <style:list-level-properties text:space-before="0.635cm" text:min-label-width="0.99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6-06T22:52:29</meta:creation-date>
    <dc:date>2010-06-07T10:27:32.57</dc:date>
    <dc:language>fr-FR</dc:language>
    <meta:editing-cycles>4</meta:editing-cycles>
    <meta:editing-duration>PT00H15M24S</meta:editing-duration>
    <meta:print-date>2010-06-07T10:27:25.61</meta:print-date>
    <meta:document-statistic meta:table-count="0" meta:image-count="0" meta:object-count="0" meta:page-count="1" meta:paragraph-count="27" meta:word-count="300" meta:character-count="1519"/>
    <meta:user-defined meta:name="Info 1"/>
    <meta:user-defined meta:name="Info 2"/>
    <meta:user-defined meta:name="Info 3"/>
    <meta:user-defined meta:name="Info 4"/>
  </office:meta>
</office:document-meta>
</file>