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Comic Sans MS" fo:font-size="14pt" fo:language="fr" fo:country="FR" style:letter-kerning="true" style:font-name-asian="Comic Sans MS" style:font-size-asian="14pt" style:font-name-complex="Comic Sans MS" style:font-size-complex="14pt"/>
    </style:style>
    <style:style style:name="P2" style:family="paragraph" style:parent-style-name="Standard">
      <style:paragraph-properties fo:line-height="100%" style:text-autospace="none" style:punctuation-wrap="simple"/>
      <style:text-properties fo:color="#000000" style:font-name="Comic Sans MS" fo:font-size="12pt" fo:language="fr" fo:country="FR" style:letter-kerning="true" style:font-name-asian="Comic Sans MS" style:font-size-asian="12pt" style:font-name-complex="Comic Sans MS" style:font-size-complex="12pt"/>
    </style:style>
    <style:style style:name="P3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Comic Sans MS" fo:font-size="12pt" fo:language="fr" fo:country="FR" fo:font-weight="bold" style:letter-kerning="true" style:font-name-asian="Comic Sans MS" style:font-size-asian="12pt" style:font-weight-asian="bold" style:font-name-complex="Comic Sans MS" style:font-size-complex="12pt" style:font-weight-complex="bold"/>
    </style:style>
    <style:style style:name="P4" style:family="paragraph" style:parent-style-name="Standard">
      <style:paragraph-properties fo:line-height="100%" fo:text-align="end" style:justify-single-word="false" style:text-autospace="none" style:punctuation-wrap="simple"/>
    </style:style>
    <style:style style:name="P5" style:family="paragraph" style:parent-style-name="Standard" style:list-style-name="L1">
      <style:paragraph-properties fo:margin-left="0cm" fo:margin-right="0cm" fo:line-height="100%" fo:text-indent="0cm" style:auto-text-indent="false" style:text-autospace="none" style:punctuation-wrap="simple">
        <style:tab-stops/>
      </style:paragraph-properties>
      <style:text-properties fo:color="#000000" style:font-name="Comic Sans MS" fo:font-size="12pt" fo:language="fr" fo:country="FR" style:letter-kerning="true" style:font-name-asian="Comic Sans MS" style:font-size-asian="12pt" style:font-name-complex="Comic Sans MS" style:font-size-complex="12pt"/>
    </style:style>
    <style:style style:name="P6" style:family="paragraph" style:parent-style-name="Standard" style:list-style-name="RTF_5f_Num_20_2">
      <style:paragraph-properties fo:margin-left="0cm" fo:margin-right="0cm" fo:line-height="100%" fo:text-indent="0cm" style:auto-text-indent="false" style:text-autospace="none" style:punctuation-wrap="simple">
        <style:tab-stops/>
      </style:paragraph-properties>
      <style:text-properties fo:color="#000000" style:font-name="Comic Sans MS" fo:font-size="12pt" fo:language="fr" fo:country="FR" style:letter-kerning="true" style:font-name-asian="Comic Sans MS" style:font-size-asian="12pt" style:font-name-complex="Comic Sans MS" style:font-size-complex="12pt"/>
    </style:style>
    <style:style style:name="P7" style:family="paragraph" style:parent-style-name="Standard" style:list-style-name="L1">
      <style:paragraph-properties fo:margin-left="0cm" fo:margin-right="0cm" fo:line-height="100%" fo:text-indent="0cm" style:auto-text-indent="false" style:text-autospace="none" style:punctuation-wrap="simple">
        <style:tab-stops/>
      </style:paragraph-properties>
      <style:text-properties fo:color="#000000" style:font-name="Comic Sans MS1" fo:font-size="12pt" fo:language="fr" fo:country="FR" style:letter-kerning="true" style:font-name-asian="Times New Roman1" style:font-size-asian="12pt" style:font-name-complex="Times New Roman1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Comic Sans MS1"/>
    </style:style>
    <style:style style:name="T4" style:family="text">
      <style:text-properties style:font-name="Comic Sans MS1" style:font-name-asian="Times New Roman1" style:font-name-complex="Times New Roman1"/>
    </style:style>
    <style:style style:name="T5" style:family="text">
      <style:text-properties style:font-name="Comic Sans MS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URNITURES POUR LA CLASSE DE CE2 <text:s text:c="8"/></text:p>
      <text:p text:style-name="P1"><text:s text:c="5"/><text:span text:style-name="T1">année scolaire 2010/ 2011</text:span></text:p>
      <text:p text:style-name="P4"><text:span text:style-name="T6">e-lhoumeau@ac-poitiers.fr</text:span> </text:p>
      <text:p text:style-name="P4"/>
      <text:list xml:id="list30389930" text:style-name="L1">
        <text:list-item>
          <text:p text:style-name="P5">1 cahier de texte ordinaire ( SVP pas d’agenda)</text:p>
        </text:list-item>
        <text:list-item>
          <text:p text:style-name="P5">1 cahier petit format qui servira de cahier d’essai</text:p>
        </text:list-item>
        <text:list-item>
          <text:p text:style-name="P5">3 stylos bille à pointe fine : 1 bleu, un rouge et 1 vert</text:p>
        </text:list-item>
        <text:list-item>
          <text:p text:style-name="P5">2 crayons de papier HB </text:p>
        </text:list-item>
        <text:list-item>
          <text:p text:style-name="P5">2 porte mine ( type « critérium » BIC jetable)</text:p>
        </text:list-item>
        <text:list-item>
          <text:p text:style-name="P5">1 gomme blanche</text:p>
        </text:list-item>
        <text:list-item>
          <text:p text:style-name="P5">1 taille crayon avec réservoir</text:p>
        </text:list-item>
        <text:list-item>
          <text:p text:style-name="P5">1 <text:span text:style-name="T2">double </text:span>décimètre en plastique ( SVP pas de règle en fer)</text:p>
        </text:list-item>
        <text:list-item>
          <text:p text:style-name="P5">1 équerre en plastiq<text:span text:style-name="T3">ue</text:span><text:span text:style-name="T4"> et 1 compas </text:span><text:span text:style-name="T5">(ceux-ci seront ramassés en début d'année et conservés par mes soins.Je les distribuerai en temps utiles pendant l'année scolaire).</text:span></text:p>
        </text:list-item>
        <text:list-item>
          <text:p text:style-name="P5">1 bâton de colle grand format ( SVP pas de colle liquide )</text:p>
        </text:list-item>
        <text:list-item>
          <text:p text:style-name="P5">1 paire de ciseaux à bouts ronds</text:p>
        </text:list-item>
        <text:list-item>
          <text:p text:style-name="P5">1 surligneur ( couleur indifférente)</text:p>
        </text:list-item>
        <text:list-item>
          <text:p text:style-name="P5">12 crayons de couleur</text:p>
        </text:list-item>
        <text:list-item>
          <text:p text:style-name="P5">12 feutres à pointe moyenne</text:p>
        </text:list-item>
        <text:list-item>
          <text:p text:style-name="P5">2 chemises cartonnées à rabats élastiques : 1 bleue et 1 jaune </text:p>
        </text:list-item>
        <text:list-item>
          <text:p text:style-name="P5">1 ardoise + craies blanches + un chiffon à mettre dans un petit sac</text:p>
        </text:list-item>
        <text:list-item>
          <text:p text:style-name="P5">2 trousses : l’une pour les feutres et les crayons de couleur, l’autre pour le reste du matériel</text:p>
        </text:list-item>
        <text:list-item>
          <text:p text:style-name="P5">1 classeur 4 anneaux grand format + 12 intercalaires cartonnés A4 </text:p>
        </text:list-item>
        <text:list-item>
          <text:p text:style-name="P5">1 ramette de papier blanc format A4</text:p>
        </text:list-item>
        <text:list-item>
          <text:p text:style-name="P7">1 boite de mouchoirs jetables</text:p>
        </text:list-item>
        <text:list-item>
          <text:p text:style-name="P5">1 paire de chaussons  « rythmiques » dans un petit sac pouvant se suspendre.</text:p>
        </text:list-item>
      </text:list>
      <text:p text:style-name="P2"/>
      <text:p text:style-name="P2"/>
      <text:list xml:id="list30405864" text:style-name="RTF_5f_Num_20_2">
        <text:list-item>
          <text:p text:style-name="P6"><text:tab/>Les fournitures sont à marquer au nom de votre enfant. </text:p>
        </text:list-item>
      </text:list>
      <text:p text:style-name="P2"/>
      <text:list xml:id="list30419065" text:continue-numbering="true" text:style-name="RTF_5f_Num_20_2">
        <text:list-item>
          <text:p text:style-name="P6"><text:tab/>Prévoyez 1 bâton de colle et 1 crayon de papier d’avance, que vous glisserez dans le cartable, par exemple dans l’une de ses petites poches : cela constituera une réserve ( à renouveler souvent ... utile en cas de panne…)</text:p>
        </text:list-item>
      </text:list>
      <text:p text:style-name="P2"/>
      <text:p text:style-name="P2"/>
      <text:p text:style-name="P2"/>
      <text:p text:style-name="P3">La rentrée aura lieu le jeudi 2 septembre 2010 à 8h35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1" style:display-name="RTF_Num 2 1" style:family="text">
      <style:text-properties style:font-name="Symbol" fo:font-size="10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99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6-06T23:06:36</meta:creation-date>
    <dc:date>2010-06-07T10:29:04.91</dc:date>
    <dc:language>fr-FR</dc:language>
    <meta:editing-cycles>3</meta:editing-cycles>
    <meta:editing-duration>PT00H10M40S</meta:editing-duration>
    <meta:print-date>2010-06-07T10:28:24.99</meta:print-date>
    <meta:document-statistic meta:table-count="0" meta:image-count="0" meta:object-count="0" meta:page-count="1" meta:paragraph-count="27" meta:word-count="301" meta:character-count="1550"/>
    <meta:user-defined meta:name="Info 1"/>
    <meta:user-defined meta:name="Info 2"/>
    <meta:user-defined meta:name="Info 3"/>
    <meta:user-defined meta:name="Info 4"/>
  </office:meta>
</office:document-meta>
</file>