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fournitures scolaires pour la rentrée de septembre 2010</text:p>
      <text:p text:style-name="P1"/>
      <text:p text:style-name="P1">Classe de Mr SOARES</text:p>
      <text:p text:style-name="P1"/>
      <text:list text:style-name="L1">
        <text:list-item>
          <text:p text:style-name="P2">1 cahier de texte ordinaire sans spirale (pas d'agenda. Merci)</text:p>
        </text:list-item>
        <text:list-item>
          <text:p text:style-name="P2">1 classeur grand format pour le Français (4 anneaux) </text:p>
        </text:list-item>
        <text:list-item>
          <text:p text:style-name="P2">1 classeur grand format pour les Maths (4 anneaux) </text:p>
        </text:list-item>
        <text:list-item>
          <text:p text:style-name="P2">3 cahier petit format 96 pages grands carreaux </text:p>
        </text:list-item>
        <text:list-item>
          <text:p text:style-name="P2">1 porte vues en plastique souple pour les langues vivantes (80 vues) </text:p>
        </text:list-item>
        <text:list-item>
          <text:p text:style-name="P2">300 feuilles simples blanches grand format, grand carreaux (seyes) pour les classeurs.</text:p>
        </text:list-item>
        <text:list-item>
          <text:p text:style-name="P2">2 pochettes de 12 intercalaires cartonnés</text:p>
        </text:list-item>
        <text:list-item>
          <text:p text:style-name="P2">5 bâtons de colle pour l'année </text:p>
        </text:list-item>
        <text:list-item>
          <text:p text:style-name="P2">1 <text:s/>pochette à rabat avec élastique (grand format)</text:p>
        </text:list-item>
        <text:list-item>
          <text:p text:style-name="P2">1 règle de 20 cm en plastique transparent</text:p>
        </text:list-item>
        <text:list-item>
          <text:p text:style-name="P2">1 équerre en plastique transparent d'environ 20 cm</text:p>
        </text:list-item>
        <text:list-item>
          <text:p text:style-name="P2">1 compas </text:p>
        </text:list-item>
        <text:list-item>
          <text:p text:style-name="P2">1 stylo plume avec des cartouches d'encre <text:span text:style-name="T1">bleue</text:span></text:p>
        </text:list-item>
        <text:list-item>
          <text:p text:style-name="P2">3 effaceurs pour l'année scolaire</text:p>
        </text:list-item>
        <text:list-item>
          <text:p text:style-name="P2">1 stylo bleu, 1 stylo rouge et un stylo vert</text:p>
        </text:list-item>
        <text:list-item>
          <text:p text:style-name="P2">2 crayons de papier</text:p>
        </text:list-item>
        <text:list-item>
          <text:p text:style-name="P2">1 taille crayon avec réservoir</text:p>
        </text:list-item>
        <text:list-item>
          <text:p text:style-name="P2">2 gommes blanche</text:p>
        </text:list-item>
        <text:list-item>
          <text:p text:style-name="P2">1 pochette de feutres + 1 pochette de crayons de couleur</text:p>
        </text:list-item>
        <text:list-item>
          <text:p text:style-name="P2">1 paire de ciseaux à bouts ronds</text:p>
        </text:list-item>
        <text:list-item>
          <text:p text:style-name="P2">1 pochette de surligneurs</text:p>
        </text:list-item>
        <text:list-item>
          <text:p text:style-name="P2">1 ardoise Véléda + 4 crayons d'ardoise</text:p>
        </text:list-item>
        <text:list-item>
          <text:p text:style-name="P2">1 calculatrice simple</text:p>
        </text:list-item>
        <text:list-item>
          <text:p text:style-name="P2">1 paire de chaussons « rythmiques » dans un sac en plastique</text:p>
        </text:list-item>
        <text:list-item>
          <text:p text:style-name="P2">1 ramette de 500 feuilles blanches 21 x 29,7</text:p>
        </text:list-item>
        <text:list-item>
          <text:p text:style-name="P2">1 boîte de mouchoirs</text:p>
        </text:list-item>
        <text:list-item>
          <text:p text:style-name="P2">Pas de correcteur (stylo/souris) 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6-11T15:10:10</meta:creation-date>
    <dc:date>2010-06-15T11:48:00</dc:date>
    <meta:editing-cycles>2</meta:editing-cycles>
    <meta:editing-duration>PT2H47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05" meta:character-count="1191"/>
  </office:meta>
</office:document-meta>
</file>