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start" style:justify-single-word="false"/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les petits de la maternelle,</text:p>
      <text:p text:style-name="P1"/>
      <text:p text:style-name="P1">On va fêter la galette des rois le vendredi 29 janvier</text:p>
      <text:p text:style-name="P1"/>
      <text:p text:style-name="P2">Maximilien</text:p>
      <text:p text:style-name="P2"/>
      <text:p text:style-name="P2"/>
      <text:p text:style-name="P3">Bonjour, les petits enfants</text:p>
      <text:p text:style-name="P3"/>
      <text:p text:style-name="P3">nous venons manger chez vous la galette vendredi 29 janvier</text:p>
      <text:p text:style-name="P3"/>
      <text:p text:style-name="P3"/>
      <text:p text:style-name="P3"/>
      <text:p text:style-name="P3">Bonjour les petits,</text:p>
      <text:p text:style-name="P3"/>
      <text:p text:style-name="P3">je pense que vous allez bien vous amuser avec nous vendredi 29 janvier.</text:p>
      <text:p text:style-name="P3"/>
      <text:p text:style-name="P2">Lola</text:p>
      <text:p text:style-name="P3"/>
      <text:p text:style-name="P3"/>
      <text:p text:style-name="P3"/>
      <text:p text:style-name="P3">Bonjour la maternelle,</text:p>
      <text:p text:style-name="P3"/>
      <text:p text:style-name="P3">On va fêter la galette des rois avec vous vendredi 29 janvier.</text:p>
      <text:p text:style-name="P3"/>
      <text:p text:style-name="P2">Julie R</text:p>
      <text:p text:style-name="P2"/>
      <text:p text:style-name="P3">Bonjour les petits enfants ,</text:p>
      <text:p text:style-name="P3"/>
      <text:p text:style-name="P3">je suis très, très contente de manger la galette des rois avec vous le vendredi 29 janvier à 15h.</text:p>
      <text:p text:style-name="P3"/>
      <text:p text:style-name="P2">Julie.G</text:p>
      <text:p text:style-name="P2"/>
      <text:p text:style-name="P3">Bonjour, les petits de la maternelle,</text:p>
      <text:p text:style-name="P3"/>
      <text:p text:style-name="P3">On va fêter la galette des rois vendredi 29 janvier.</text:p>
      <text:p text:style-name="P3"/>
      <text:p text:style-name="P3">A bientôt</text:p>
      <text:p text:style-name="P3"/>
      <text:p text:style-name="P2">Diyar</text:p>
      <text:p text:style-name="P2"/>
      <text:p text:style-name="P3">Bonjour les petits,</text:p>
      <text:p text:style-name="P3"/>
      <text:p text:style-name="P3">On va fêter la galette des rois vendredi 29 janvier.</text:p>
      <text:p text:style-name="P3"/>
      <text:p text:style-name="P2">Simon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Bonjour les petits,</text:p>
      <text:p text:style-name="P3"/>
      <text:p text:style-name="P3">Nous viendrons chez vous pour manger avec vous la galette et nous jouerons avec vous vendredi 29 janvier.</text:p>
      <text:p text:style-name="P3"/>
      <text:p text:style-name="P2">Mathilde</text:p>
      <text:p text:style-name="P2"/>
      <text:p text:style-name="P3">Bonjour les petits,</text:p>
      <text:p text:style-name="P3"/>
      <text:p text:style-name="P3">Vendredi 29 janvier à 15h, on va fêter <text:s/>les rois avec vous.</text:p>
      <text:p text:style-name="P3"/>
      <text:p text:style-name="P2">Josselin</text:p>
      <text:p text:style-name="P2"/>
      <text:p text:style-name="P3">Bonjour les petits,</text:p>
      <text:p text:style-name="P3"/>
      <text:p text:style-name="P3">Nous viendrons manger les galettes des rois le vendredi 29 janvier à 15h.</text:p>
      <text:p text:style-name="P3"/>
      <text:p text:style-name="P2">Lucie</text:p>
      <text:p text:style-name="P2"/>
      <text:p text:style-name="P3">Bonjour la maternelle,</text:p>
      <text:p text:style-name="P3"/>
      <text:p text:style-name="P3">Nous vous remercions pour nous inviter vendredi 29 janvier à 15h pour manger la galette des rois.</text:p>
      <text:p text:style-name="P3"/>
      <text:p text:style-name="P2">Léna</text:p>
      <text:p text:style-name="P2"/>
      <text:p text:style-name="P3">Bonjour les petits,</text:p>
      <text:p text:style-name="P3"/>
      <text:p text:style-name="P3">On va bien s'amuser vendredi 29 janvier à 15h en mangeant la galette des rois.</text:p>
      <text:p text:style-name="P3"/>
      <text:p text:style-name="P2">Fabian</text:p>
      <text:p text:style-name="P2"/>
      <text:p text:style-name="P3">Bonjour les petits,</text:p>
      <text:p text:style-name="P3"/>
      <text:p text:style-name="P3">On va s'amuser et manger la galette des rois avec vous vendredi 29 janvier à 15h.</text:p>
      <text:p text:style-name="P3"/>
      <text:p text:style-name="P2">Théo</text:p>
      <text:p text:style-name="P2"/>
      <text:p text:style-name="P3">Bonjour la maternelle,</text:p>
      <text:p text:style-name="P3"/>
      <text:p text:style-name="P3">Je suis content de vous revoir. On va venir vendredi 29 janvier fêter les rois avec vous !</text:p>
      <text:p text:style-name="P3"/>
      <text:p text:style-name="P2">Tom</text:p>
      <text:p text:style-name="P2"/>
      <text:p text:style-name="P2"/>
      <text:p text:style-name="P2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16:50.53</meta:creation-date>
    <dc:date>2010-01-27T15:57:00.36</dc:date>
    <meta:editing-duration>PT00H24M18S</meta:editing-duration>
    <meta:editing-cycles>2</meta:editing-cycles>
    <meta:generator>OpenOffice.org/3.1$Win32 OpenOffice.org_project/310m19$Build-9420</meta:generator>
    <meta:print-date>2010-01-27T15:32:52.82</meta:print-date>
    <meta:document-statistic meta:table-count="0" meta:image-count="0" meta:object-count="0" meta:page-count="3" meta:paragraph-count="42" meta:word-count="261" meta:character-count="1442"/>
  </office:meta>
</office:document-meta>
</file>