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agraph-properties fo:text-align="center"/>
    </style:style>
    <style:style style:name="gr1" style:family="graphic">
      <style:graphic-properties draw:textarea-horizontal-align="justify" draw:textarea-vertical-align="middle" draw:auto-grow-height="true" fo:min-height="0cm" fo:min-width="0cm" fo:wrap-option="no-wrap" text:animation="none" style:run-through="foreground" style:wrap="run-through" style:number-wrapped-paragraphs="no-limit" style:vertical-pos="from-top" style:vertical-rel="paragraph" style:horizontal-pos="from-left" style:horizontal-rel="paragraph"/>
    </style:style>
    <style:style style:name="gr2" style:family="graphic">
      <style:graphic-properties draw:textarea-horizontal-align="justify" draw:textarea-vertical-align="middle" draw:auto-grow-height="true" fo:min-height="4.382cm" fo:min-width="12.931cm" fo:wrap-option="no-wrap" style:run-through="foreground" style:wrap="run-through" style:number-wrapped-paragraphs="no-limit" style:vertical-pos="from-top" style:vertical-rel="paragraph" style:horizontal-pos="from-left" style:horizontal-rel="paragraph"/>
    </style:style>
    <style:style style:name="gr3" style:family="graphic">
      <style:graphic-properties draw:textarea-horizontal-align="justify" draw:textarea-vertical-align="middle" draw:auto-grow-height="true" fo:min-height="0cm" fo:min-width="0cm" fo:wrap-option="no-wrap" style:run-through="foreground" style:wrap="run-through" style:number-wrapped-paragraphs="no-limit" style:vertical-pos="from-top" style:vertical-rel="paragraph" style:horizontal-pos="from-left" style:horizontal-rel="paragraph"/>
    </style:style>
    <style:style style:name="gr4" style:family="graphic">
      <style:graphic-properties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style:style>
    <style:style style:name="gr5" style:family="graphic">
      <style:graphic-properties draw:textarea-horizontal-align="justify" draw:textarea-vertical-align="middle" draw:auto-grow-height="true" fo:min-height="2.436cm" fo:min-width="6.108cm" fo:wrap-option="no-wrap" style:run-through="foreground" style:wrap="run-through" style:number-wrapped-paragraphs="no-limit" style:vertical-pos="from-top" style:vertical-rel="paragraph" style:horizontal-pos="from-left" style:horizontal-rel="paragraph"/>
    </style:style>
    <style:style style:name="gr6" style:family="graphic">
      <style:graphic-properties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style:style>
    <style:style style:name="gr7" style:family="graphic">
      <style:graphic-properties draw:textarea-horizontal-align="justify" draw:textarea-vertical-align="middle" draw:auto-grow-height="true" fo:min-height="1.947cm" fo:min-width="8.65cm" fo:wrap-option="no-wrap"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custom-shape text:anchor-type="paragraph" draw:z-index="4" draw:style-name="gr4" draw:text-style-name="P1" svg:width="6.88cm" svg:height="0.018cm" svg:x="6.992cm" svg:y="1.513cm"><text:p/><draw:enhanced-geometry svg:viewBox="0 0 21600 21600" draw:glue-points="10800 0 3160 3160 0 10800 3160 18440 10800 21600 18440 18440 21600 10800 18440 3160 ?f14 ?f15" draw:text-areas="3200 3200 18400 18400" draw:type="round-callout" draw:modifiers="4965 38560"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paragraph" draw:z-index="3" draw:style-name="gr4" draw:text-style-name="P1" svg:width="0.018cm" svg:height="2.117cm" svg:x="1.824cm" svg:y="3.154cm"><text:p/><draw:enhanced-geometry svg:viewBox="0 0 21600 21600" draw:glue-points="10800 0 3160 3160 0 10800 3160 18440 10800 21600 18440 18440 21600 10800 18440 3160 ?f14 ?f15" draw:text-areas="3200 3200 18400 18400" draw:type="round-callout" draw:modifiers="4965 38560"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paragraph" draw:z-index="2" draw:style-name="gr3" draw:text-style-name="P1" svg:width="7.372cm" svg:height="2.768cm" svg:x="0.877cm" svg:y="9.768cm"><text:p text:style-name="P1">Vous êtes très gentils, </text:p><text:p text:style-name="P1">car vous m'avez appris</text:p><text:p text:style-name="P1"><text:s/>à faire des assiettes chinoises!</text:p><text:p text:style-name="P1"/><draw:enhanced-geometry svg:viewBox="0 0 21600 21600" draw:glue-points="10800 0 3160 3160 0 10800 3160 18440 10800 21600 18440 18440 21600 10800 18440 3160 ?f14 ?f15" draw:text-areas="3200 3200 18400 18400" draw:type="round-callout" draw:modifiers="6490.33492822967 41287.6433121019"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paragraph" draw:z-index="0" draw:style-name="gr1" draw:text-style-name="P1" svg:width="7.443cm" svg:height="2.105cm" svg:x="0.153cm" svg:y="1.376cm"><text:p text:style-name="P1">J'ai aimé quand vous avez fait</text:p><text:p text:style-name="P1"><text:s/>votre spectacle et </text:p><text:p text:style-name="P1">que vous avez fait du rouleau américain!</text:p><text:p text:style-name="P1">Eugénie</text:p><draw:enhanced-geometry svg:viewBox="0 0 21600 21600" draw:text-areas="800 800 20800 20800" draw:type="round-rectangular-callout" draw:modifiers="5256.68246445498 66428.140703517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5" draw:style-name="gr3" draw:text-style-name="P1" svg:width="7.328cm" svg:height="2.253cm" svg:x="9.052cm" svg:y="0.704cm"><text:p text:style-name="P1">Le cirque que vous avez fait</text:p><text:p text:style-name="P1"><text:s/>était très beau!</text:p><text:p text:style-name="P1">Tom</text:p><draw:enhanced-geometry svg:viewBox="0 0 21600 21600" draw:text-areas="3000 3320 17110 17330" draw:type="cloud-callout" draw:modifiers="5973.14079422383 26315.492957746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ext:p text:style-name="Standard"/>
      <text:p text:style-name="Standard"/>
      <text:p text:style-name="Standard"/>
      <text:p text:style-name="Standard"/>
      <text:p text:style-name="Standard"/>
      <text:p text:style-name="Standard"><draw:custom-shape text:anchor-type="paragraph" draw:z-index="1" draw:style-name="gr2" draw:text-style-name="P1" svg:width="12.93cm" svg:height="4.377cm" svg:x="3.129cm" svg:y="1.379cm"><text:p text:style-name="P1">Cette fête était la plus belle fête </text:p><text:p text:style-name="P1">que j'ai jamais vue!J'ai aimé « Départ dans 5 mn » et </text:p><text:p text:style-name="P1">« Rock alili Cabaret »</text:p><text:p text:style-name="P1">Encore merci pour tout tout ce que vous nous avez appris</text:p><text:p text:style-name="P1">Lucie</text:p><draw:enhanced-geometry svg:viewBox="0 0 21600 21600" draw:glue-points="10800 0 0 10800 10800 21600 21600 10800 ?f40 ?f41" draw:text-areas="0 0 21600 21600" draw:type="rectangular-callout" draw:modifiers="12934.6610285091 26656.2449637389"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custom-shape text:anchor-type="paragraph" draw:z-index="6" draw:style-name="gr3" draw:text-style-name="P1" svg:width="4.109cm" svg:height="1.458cm" svg:x="12.492cm" svg:y="0.002cm"><text:p text:style-name="P1">Merci pour ce que vous </text:p><text:p text:style-name="P1">m'avez appris!</text:p><text:p text:style-name="P1">basile</text:p><draw:enhanced-geometry svg:viewBox="0 0 21600 21600" draw:glue-points="10800 0 0 10800 10800 21600 21600 10800 ?f40 ?f41" draw:text-areas="0 0 21600 21600" draw:type="rectangular-callout" draw:modifiers="-361.545064377682 75169.0447400242"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Standard"/>
      <text:p text:style-name="Standard"/>
      <text:p text:style-name="Standard"/>
      <text:p text:style-name="Standard"><draw:custom-shape text:anchor-type="paragraph" draw:z-index="7" draw:style-name="gr5" draw:text-style-name="P1" svg:width="6.109cm" svg:height="2.437cm" svg:x="0.483cm" svg:y="4.884cm"><text:p text:style-name="P1">J'ai adoré votre spectacle de cirque. </text:p><text:p text:style-name="P1">Avant je ne savais pas jongler, </text:p><text:p text:style-name="P1">maintenant, je sais.</text:p><text:p text:style-name="P1">Fabian</text:p><text:p text:style-name="P1"/><draw:enhanced-geometry svg:viewBox="0 0 21600 21600" draw:mirror-horizontal="false" draw:type="line-callout-2" draw:modifiers="-3186.37413394919 -6673.80607814761 -3600 4000 -2203.00690776107 5246.12012275318" draw:enhanced-path="M 0 0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 <text:s text:c="91"/></text:p>
      <text:p text:style-name="Standard"/>
      <text:p text:style-name="Standard"/>
      <text:p text:style-name="Standard"/>
      <text:p text:style-name="Standard"><draw:custom-shape text:anchor-type="paragraph" draw:z-index="8" draw:style-name="gr6" draw:text-style-name="P1" svg:width="7.056cm" svg:height="4.799cm" svg:x="8.033cm" svg:y="0.046cm"><text:p text:style-name="P1">Carmen et Cyril, je peux vous</text:p><text:p text:style-name="P1"><text:s/>dire</text:p><text:p text:style-name="P1"><text:s/>que votre cirque </text:p><text:p text:style-name="P1">est le meilleur </text:p><text:p text:style-name="P1">que j'ai jamais vu!</text:p><text:p text:style-name="P1">Lola</text:p><draw:enhanced-geometry svg:viewBox="0 0 21600 21600" draw:text-areas="3000 3320 17110 17330" draw:type="cloud-callout" draw:modifiers="6769.90752311922 31967.364939360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 <text:s text:c="92"/></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custom-shape text:anchor-type="paragraph" draw:z-index="9" draw:style-name="gr7" draw:text-style-name="P1" svg:width="9.342cm" svg:height="2.105cm" svg:x="2.157cm" svg:y="0.471cm"><text:p text:style-name="P1">J'ai bien aimé quand vous faisiez les morts vivants.</text:p><text:p text:style-name="P1"><text:s/>Le spectacle était vraiment très bien.</text:p><text:p text:style-name="P1">Maximilien</text:p><text:p text:style-name="P1"/><draw:enhanced-geometry svg:viewBox="0 0 21600 21600" draw:text-areas="800 800 20800 20800" draw:type="round-rectangular-callout" draw:modifiers="4436.62450443647 53041.206030150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6-29T14:48:16.08</meta:creation-date>
    <meta:document-statistic meta:table-count="0" meta:image-count="0" meta:object-count="0" meta:page-count="1" meta:paragraph-count="2" meta:word-count="0" meta:character-count="185"/>
    <dc:date>2010-06-29T15:03:43</dc:date>
    <meta:editing-duration>PT00H00M06S</meta:editing-duration>
    <meta:editing-cycles>1</meta:editing-cycles>
    <meta:generator>OpenOffice.org/3.2$Win32 OpenOffice.org_project/320m12$Build-9483</meta:generator>
  </office:meta>
</office:document-meta>
</file>