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agraph-properties fo:text-align="center"/>
    </style:style>
    <style:style style:name="gr1" style:family="graphic">
      <style:graphic-properties draw:textarea-horizontal-align="justify" draw:textarea-vertical-align="middle" draw:auto-grow-height="true" fo:min-height="0cm" fo:min-width="0cm" fo:wrap-option="no-wrap" style:run-through="foreground" style:wrap="run-through" style:number-wrapped-paragraphs="no-limit" style:vertical-pos="from-top" style:vertical-rel="paragraph" style:horizontal-pos="from-left" style:horizontal-rel="paragraph"/>
    </style:style>
    <style:style style:name="gr2" style:family="graphic">
      <style:graphic-properties draw:fill-color="#ffff99" draw:textarea-horizontal-align="justify" draw:textarea-vertical-align="middle" draw:auto-grow-height="true" fo:min-height="0cm" fo:min-width="0cm" fo:wrap-option="no-wrap" style:run-through="foreground" style:wrap="run-through" style:number-wrapped-paragraphs="no-limit" style:vertical-pos="from-top" style:vertical-rel="paragraph" style:horizontal-pos="from-left" style:horizontal-rel="paragraph"/>
    </style:style>
    <style:style style:name="gr3" style:family="graphic">
      <style:graphic-properties draw:fill-color="#ff9966" draw:textarea-horizontal-align="justify" draw:textarea-vertical-align="middle" draw:auto-grow-height="true" fo:min-height="0cm" fo:min-width="0cm" fo:wrap-option="no-wrap" style:run-through="foreground" style:wrap="run-through" style:number-wrapped-paragraphs="no-limit" style:vertical-pos="from-top" style:vertical-rel="paragraph" style:horizontal-pos="from-left" style:horizontal-rel="paragraph"/>
    </style:style>
    <style:style style:name="gr4" style:family="graphic">
      <style:graphic-properties draw:fill-color="#ff3366" draw:textarea-horizontal-align="justify" draw:textarea-vertical-align="middle" draw:auto-grow-height="true" fo:min-height="0cm" fo:min-width="0cm" fo:wrap-option="no-wrap"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custom-shape text:anchor-type="paragraph" draw:z-index="1" draw:style-name="gr2" draw:text-style-name="P1" svg:width="7.598cm" svg:height="2.768cm" svg:x="9.424cm" svg:y="1.69cm"><text:p text:style-name="P1">J'ai eu peur de tomber sur le fil.</text:p><text:p text:style-name="P1">Votre spectacle, </text:p><text:p text:style-name="P1">c'est le meilleur du monde !</text:p><text:p text:style-name="P1">Simon</text:p><draw:enhanced-geometry svg:viewBox="0 0 21600 21600" draw:glue-points="10800 0 3160 3160 0 10800 3160 18440 10800 21600 18440 18440 21600 10800 18440 3160 ?f14 ?f15" draw:text-areas="3200 3200 18400 18400" draw:type="round-callout" draw:modifiers="7064.62395543175 52362.8025477707"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0" draw:style-name="gr1" draw:text-style-name="P1" svg:width="7.333cm" svg:height="2.253cm" svg:x="0.014cm" svg:y="0.395cm"><text:p text:style-name="P1">Votre spectacle était génial !</text:p><text:p text:style-name="P1">Théo</text:p><text:p text:style-name="P1"/><draw:enhanced-geometry svg:viewBox="0 0 21600 21600" draw:text-areas="3000 3320 17110 17330" draw:type="cloud-callout" draw:modifiers="6316.88311688312 74788.732394366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 <text:s text:c="95"/></text:p>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paragraph" draw:z-index="3" draw:style-name="gr4" draw:text-style-name="P1" svg:width="9.134cm" svg:height="2.631cm" svg:x="0.131cm" svg:y="0.296cm"><text:p text:style-name="P1">J'ai bien aimé être avec vous pendant le spectacle.</text:p><text:p text:style-name="P1">C'était la meilleure fête de l'école</text:p><text:p text:style-name="P1">Que j'ai faite.</text:p><text:p text:style-name="P1">julie.D</text:p><text:p text:style-name="P1"/><draw:enhanced-geometry svg:viewBox="0 0 21600 21600" draw:text-areas="800 800 20800 20800" draw:type="round-rectangular-callout" draw:modifiers="1680.78779687198 19660.053619302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Standard"/>
      <text:p text:style-name="Standard"><draw:custom-shape text:anchor-type="paragraph" draw:z-index="4" draw:style-name="gr1" draw:text-style-name="P1" svg:width="6.996cm" svg:height="2.631cm" svg:x="8.551cm" svg:y="3.097cm"><text:p text:style-name="P1">« Rock alili Cabaret » était très réussi;</text:p><text:p text:style-name="P1">J'ai beaucoup aimé.</text:p><text:p text:style-name="P1">J'espère que vous reviendrez.</text:p><text:p text:style-name="P1">Léna</text:p><text:p text:style-name="P1"/><draw:enhanced-geometry svg:viewBox="0 0 21600 21600" draw:text-areas="800 800 20800 20800" draw:type="round-rectangular-callout" draw:modifiers="6626.46836400303 59877.747989276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2" draw:style-name="gr3" draw:text-style-name="P1" svg:width="6.832cm" svg:height="2.631cm" svg:x="0.143cm" svg:y="5.302cm"><text:p text:style-name="P1">Merci de nous avoir appris le cirque. </text:p><text:p text:style-name="P1">Et j'ai bien aimé votre spectacle </text:p><text:p text:style-name="P1">« Rock alili cabaret »</text:p><text:p text:style-name="P1">Josselin</text:p><text:p text:style-name="P1"/><draw:enhanced-geometry svg:viewBox="0 0 21600 21600" draw:text-areas="800 800 20800 20800" draw:type="round-rectangular-callout" draw:modifiers="5018.069179143 18371.58176943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6-29T15:08:25.07</meta:creation-date>
    <meta:document-statistic meta:table-count="0" meta:image-count="0" meta:object-count="0" meta:page-count="1" meta:paragraph-count="1" meta:word-count="0" meta:character-count="96"/>
    <dc:date>2010-06-29T15:17:32.36</dc:date>
    <meta:editing-duration>PT00H09M07S</meta:editing-duration>
    <meta:editing-cycles>1</meta:editing-cycles>
    <meta:generator>OpenOffice.org/3.2$Win32 OpenOffice.org_project/320m12$Build-9483</meta:generator>
  </office:meta>
</office:document-meta>
</file>