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4" style:family="paragraph" style:parent-style-name="Standard">
      <style:paragraph-properties fo:text-align="end" style:justify-single-word="false"/>
      <style:text-properties fo:font-size="9pt" style:font-size-asian="9pt" style:font-size-complex="9pt"/>
    </style:style>
    <style:style style:name="P5" style:family="paragraph" style:parent-style-name="Standard">
      <style:paragraph-properties fo:text-align="center" style:justify-single-word="false"/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6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T1" style:family="text">
      <style:text-properties fo:background-color="#ffff00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background-color="transpar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AVEC DES SI...</text:p>
      <text:p text:style-name="P3"/>
      <text:p text:style-name="P1">Si les Ouistitis savaient conduire</text:p>
      <text:p text:style-name="P1">Ils aimeraient bien aller le samedi en vacances.</text:p>
      <text:p text:style-name="P4">Titouan</text:p>
      <text:p text:style-name="P1">Si les chats savaient faire des kilomètres </text:p>
      <text:p text:style-name="P1">Ils aimeraient bien aller le jeudi faire le tour du monde.</text:p>
      <text:p text:style-name="P4">Chloé</text:p>
      <text:p text:style-name="P1">Si les hérissons savaient skier </text:p>
      <text:p text:style-name="P1">Elles aimeraient bien aller le lundi au bout du monde.</text:p>
      <text:p text:style-name="P4">Tom</text:p>
      <text:p text:style-name="P1">Si les crocodiles savaient faire du vélo</text:p>
      <text:p text:style-name="P1">Ils aimeraient bien aller le mardi au tour de France.</text:p>
      <text:p text:style-name="P4">Maxime</text:p>
      <text:p text:style-name="P1">Si <text:s/>les requins blancs savaient chanter </text:p>
      <text:p text:style-name="P1">Ils aimeraient bien aller le <text:s/>mardi à la chorale.</text:p>
      <text:p text:style-name="P4">Antoine</text:p>
      <text:p text:style-name="P1">Si les poissons savaient faire de la luge</text:p>
      <text:p text:style-name="P1">Ils aimeraient bien aller le mardi sur les montagnes.</text:p>
      <text:p text:style-name="P4">Maximilien</text:p>
      <text:p text:style-name="P1">Si les baleines savaient grimper</text:p>
      <text:p text:style-name="P1">Elles aimeraient bien aller le mardi à l<text:span text:style-name="T4">'acrobranche</text:span>.</text:p>
      <text:p text:style-name="P4">Simon</text:p>
      <text:p text:style-name="P1">Si les lézards savaient sauter</text:p>
      <text:p text:style-name="P1">Ils aimeraient bien aller le mercredi dans les nuages .</text:p>
      <text:p text:style-name="P4">Noa</text:p>
      <text:p text:style-name="P1">Si les moineaux savaient s'habiller</text:p>
      <text:p text:style-name="P1">Ils aimeraient bien aller le samedi au centre commercial.</text:p>
      <text:p text:style-name="P4">Tess</text:p>
      <text:p text:style-name="P1">Si les poules savaient danser.</text:p>
      <text:p text:style-name="P1">Elles aimeraient bien aller le mardi à la fête.</text:p>
      <text:p text:style-name="P4">Eugénie</text:p>
      <text:p text:style-name="P1">Si les lapins savaient se déguiser</text:p>
      <text:p text:style-name="P1">Ils aimeraient bien aller le dimanche au bal masqué.</text:p>
      <text:p text:style-name="P4">Luna</text:p>
      <text:p text:style-name="P2">Si les chiens savaient voler</text:p>
      <text:p text:style-name="P2">Ils aimeraient bien aller le lundi dans un nid.</text:p>
      <text:p text:style-name="P4">Solène</text:p>
      <text:p text:style-name="P2">Si les vaches savaient faire du sport</text:p>
      <text:p text:style-name="P2">Elles aimeraient bien aller le samedi au tennis.</text:p>
      <text:p text:style-name="P4">Flora</text:p>
      <text:p text:style-name="P1">Si les rats savaient s'habiller</text:p>
      <text:p text:style-name="P1">Ils aimeraient bien aller le lundi au mariage.</text:p>
      <text:p text:style-name="P4">Amélie</text:p>
      <text:p text:style-name="P1">Si les gorilles savaient faire du rap </text:p>
      <text:p text:style-name="P1">Ils aimeraient bien aller <text:s/>le mercredi sur une scène.</text:p>
      <text:p text:style-name="P4">Marion</text:p>
      <text:p text:style-name="P1">Si les mammouths savaient jouer des instruments</text:p>
      <text:p text:style-name="P1">Ils aimeraient bien aller le samedi au concours de musique.</text:p>
      <text:p text:style-name="P4">Alexandre</text:p>
      <text:p text:style-name="P1">Si les dauphins savaient parler</text:p>
      <text:p text:style-name="P1">Ils aimeraient bien aller le mercredi faire du théâtre.</text:p>
      <text:p text:style-name="P4">Théo</text:p>
      <text:p text:style-name="P1"><text:soft-page-break/>Si les tortues savaient rouler </text:p>
      <text:p text:style-name="P1">Elles aimeraient bien aller le samedi <text:span text:style-name="T4">au bowling</text:span>.</text:p>
      <text:p text:style-name="P4">Basile</text:p>
      <text:p text:style-name="P1">Si les souris savaient nager </text:p>
      <text:p text:style-name="P1">Elles aimeraient bien aller le mercredi à la piscine.</text:p>
      <text:p text:style-name="P4">Elisa</text:p>
      <text:p text:style-name="P1">Si les mygales savaient construire des fusées</text:p>
      <text:p text:style-name="P1">Elles aimeraient bien aller le lundi dans l'espace.</text:p>
      <text:p text:style-name="P4">Eustelle</text:p>
      <text:p text:style-name="P1">Si les chevaux savaient bronzer</text:p>
      <text:p text:style-name="P1">Ils aimeraient aller le jeudi à la plage.</text:p>
      <text:p text:style-name="P4">Julie</text:p>
      <text:p text:style-name="P1">Si les hippopotames savaient courir</text:p>
      <text:p text:style-name="P1">Ils aimeraient bien aller le mardi faire du foot.</text:p>
      <text:p text:style-name="P4">Jason</text:p>
      <text:p text:style-name="P1">Et si les tigres savaient écrire</text:p>
      <text:p text:style-name="P1">Ils aimeraient bien aller le <text:s/>mardi à l'école.</text:p>
      <text:p text:style-name="P6"><text:span text:style-name="T3">Augustin</text:span></text:p>
      <text:p text:style-name="P6"><text:span text:style-name="T3"/></text:p>
      <text:p text:style-name="P2">Et si les écureuils savaient jouer </text:p>
      <text:p text:style-name="P2">Ils resteraient toujours dans un parc d'attraction.<text:span text:style-name="T2"> <text:s text:c="207"/></text:span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.161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creation-date>2010-09-28T13:51:36</meta:creation-date>
    <dc:date>2010-11-10T10:35:46.69</dc:date>
    <meta:print-date>2010-11-10T10:30:24.89</meta:print-date>
    <meta:editing-cycles>4</meta:editing-cycles>
    <meta:editing-duration>PT01H02M00S</meta:editing-duration>
    <meta:document-statistic meta:table-count="0" meta:image-count="0" meta:object-count="0" meta:page-count="2" meta:paragraph-count="72" meta:word-count="377" meta:character-count="2425"/>
    <meta:user-defined meta:name="Info 1"/>
    <meta:user-defined meta:name="Info 2"/>
    <meta:user-defined meta:name="Info 3"/>
    <meta:user-defined meta:name="Info 4"/>
  </office:meta>
</office:document-meta>
</file>