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petit poulain</text:p>
      <text:p text:style-name="Standard">Qui habite dans un train</text:p>
      <text:p text:style-name="Standard">En tétant un sein</text:p>
      <text:p text:style-name="Standard">Avec son cousin</text:p>
      <text:p text:style-name="Standard"/>
      <text:p text:style-name="Standard"/>
      <text:p text:style-name="Standard">Une élégante girafe</text:p>
      <text:p text:style-name="Standard">Qui corrige des paragraphes</text:p>
      <text:p text:style-name="Standard">En faisant gaffe</text:p>
      <text:p text:style-name="Standard">A son café</text:p>
      <text:p text:style-name="Standard"/>
      <text:p text:style-name="Standard">Une petite araignée</text:p>
      <text:p text:style-name="Standard">Jouait avec son nez</text:p>
      <text:p text:style-name="Standard">En allant dans la forêt</text:p>
      <text:p text:style-name="Standard">Se promener</text:p>
      <text:p text:style-name="Standard"/>
      <text:p text:style-name="Standard">Une gentille grenouille</text:p>
      <text:p text:style-name="Standard">Qui mangeait des nouilles</text:p>
      <text:p text:style-name="Standard">En disant « Ouille! ,</text:p>
      <text:p text:style-name="Standard">ça me chatouille! »</text:p>
      <text:p text:style-name="Standard"/>
      <text:p text:style-name="Standard">Une petite poule</text:p>
      <text:p text:style-name="Standard">Qui jouait aux boules</text:p>
      <text:p text:style-name="Standard">Avec un méchant loup</text:p>
      <text:p text:style-name="Standard">Sur une roue</text:p>
      <text:p text:style-name="Standard"/>
      <text:p text:style-name="Standard">Un gentil crapaud</text:p>
      <text:p text:style-name="Standard">Qui était trop gros</text:p>
      <text:p text:style-name="Standard">Mangeait des gâteaux</text:p>
      <text:p text:style-name="Standard">Dans un zoo</text:p>
      <text:p text:style-name="Standard"/>
      <text:p text:style-name="Standard">Un petit poulain</text:p>
      <text:p text:style-name="Standard">Dans un champ de lin</text:p>
      <text:p text:style-name="Standard">Avec un pivert</text:p>
      <text:p text:style-name="Standard">Qui est tout vert</text:p>
      <text:p text:style-name="Standard"/>
      <text:p text:style-name="Standard">Un petit crapaud</text:p>
      <text:p text:style-name="Standard">Avec un lasso</text:p>
      <text:p text:style-name="Standard">Attrape des souris </text:p>
      <text:p text:style-name="Standard">Dans leur nid</text:p>
      <text:p text:style-name="Standard"/>
      <text:p text:style-name="Standard">Un petit poulain</text:p>
      <text:p text:style-name="Standard">Dans un champ de lin</text:p>
      <text:p text:style-name="Standard">Attrapait des bulles</text:p>
      <text:p text:style-name="Standard">Sur mon pull</text:p>
      <text:p text:style-name="Standard"/>
      <text:p text:style-name="Standard">Un méchant cobra</text:p>
      <text:p text:style-name="Standard">Qui faisait du gras</text:p>
      <text:p text:style-name="Standard">Jouait de la trompette</text:p>
      <text:p text:style-name="Standard">avec Paul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celyne billandon</meta:initial-creator>
    <meta:creation-date>2010-10-30T15:17:52.37</meta:creation-date>
    <meta:document-statistic meta:table-count="0" meta:image-count="0" meta:object-count="0" meta:page-count="1" meta:paragraph-count="40" meta:word-count="139" meta:character-count="706"/>
    <dc:date>2010-10-30T15:23:37.06</dc:date>
    <dc:creator>jocelyne billandon</dc:creator>
    <meta:editing-duration>PT00H05M45S</meta:editing-duration>
    <meta:editing-cycles>1</meta:editing-cycles>
    <meta:generator>OpenOffice.org/3.1$Win32 OpenOffice.org_project/310m11$Build-9399</meta:generator>
  </office:meta>
</office:document-meta>
</file>