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angSong" svg:font-family="FangSong" style:font-family-generic="modern" style:font-pitch="fixed"/>
    <style:font-face style:name="Gabriola" svg:font-family="Gabriola" style:font-family-generic="decorative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lantagenet Cherokee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Plantagenet Cherokee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Plantagenet Cherokee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Mamies</text:p>
      <text:p text:style-name="P1"/>
      <text:p text:style-name="P1">Les mamies font des bons plats.</text:p>
      <text:p text:style-name="P1"/>
      <text:p text:style-name="P1">Les mamies donnent tout,</text:p>
      <text:p text:style-name="P1">Et les papis ne donnent rien.</text:p>
      <text:p text:style-name="P1"/>
      <text:p text:style-name="P1">Les mamies vont chercher leurs petits enfants à l'école,</text:p>
      <text:p text:style-name="P1">Et les papis se reposent.</text:p>
      <text:p text:style-name="P1"/>
      <text:p text:style-name="P1">Les mamies aident à faire les devoirs,</text:p>
      <text:p text:style-name="P1"/>
      <text:p text:style-name="P1">Les mamies savent soigner.</text:p>
      <text:p text:style-name="P1"/>
      <text:p text:style-name="P1">BON, LES MAMIES FONT TOUT.</text:p>
      <text:p text:style-name="P1"/>
      <text:p text:style-name="P2">Flor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angSong" svg:font-family="FangSong" style:font-family-generic="modern" style:font-pitch="fixed"/>
    <style:font-face style:name="Gabriola" svg:font-family="Gabriola" style:font-family-generic="decorative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10:32:05.49</meta:creation-date>
    <meta:print-date>2010-03-12T10:38:03.26</meta:print-date>
    <meta:document-statistic meta:table-count="0" meta:image-count="0" meta:object-count="0" meta:page-count="1" meta:paragraph-count="10" meta:word-count="49" meta:character-count="272"/>
    <dc:date>2010-03-12T10:39:01.03</dc:date>
    <meta:editing-duration>PT00H06M55S</meta:editing-duration>
    <meta:editing-cycles>1</meta:editing-cycles>
    <meta:generator>OpenOffice.org/3.2$Win32 OpenOffice.org_project/320m12$Build-9483</meta:generator>
  </office:meta>
</office:document-meta>
</file>