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ijay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ijay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écolières et les écoliers</text:p>
      <text:p text:style-name="P1"/>
      <text:p text:style-name="P2">Les écolières et les écoliers d'hier et d'aujourd'hui.</text:p>
      <text:p text:style-name="P1"/>
      <text:p text:style-name="P1">Les écolières travaillent,</text:p>
      <text:p text:style-name="P1">Et les écoliers baillent.</text:p>
      <text:p text:style-name="P1"/>
      <text:p text:style-name="P1">Les écolières font leurs devoirs,</text:p>
      <text:p text:style-name="P1">Les écoliers vont jouer au square.</text:p>
      <text:p text:style-name="P1"/>
      <text:p text:style-name="P1">Les écolières savent tout faire, </text:p>
      <text:p text:style-name="P1">Les écoliers jouent à la guerre.</text:p>
      <text:p text:style-name="P1"/>
      <text:p text:style-name="P1">Les écolières aident leurs mères,</text:p>
      <text:p text:style-name="P1">Les écoliers font le bazar.</text:p>
      <text:p text:style-name="P1"/>
      <text:p text:style-name="P1">Les écolières sont adorables,</text:p>
      <text:p text:style-name="P1">Et les garçons sont insupportables.</text:p>
      <text:p text:style-name="P1"/>
      <text:p text:style-name="P2">Lucille et Lé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0:17:31.48</meta:creation-date>
    <meta:print-date>2010-03-12T10:21:45.59</meta:print-date>
    <meta:document-statistic meta:table-count="0" meta:image-count="0" meta:object-count="0" meta:page-count="1" meta:paragraph-count="13" meta:word-count="64" meta:character-count="404"/>
    <dc:date>2010-03-12T10:22:41.33</dc:date>
    <meta:editing-duration>PT00H05M09S</meta:editing-duration>
    <meta:editing-cycles>1</meta:editing-cycles>
    <meta:generator>OpenOffice.org/3.2$Win32 OpenOffice.org_project/320m12$Build-9483</meta:generator>
  </office:meta>
</office:document-meta>
</file>