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24pt" style:text-underline-style="solid" style:text-underline-width="auto" style:text-underline-color="font-color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jumelles</text:p>
      <text:p text:style-name="P1"/>
      <text:p text:style-name="P1"/>
      <text:p text:style-name="P1"/>
      <text:p text:style-name="P1"/>
      <text:p text:style-name="P1">Elles sont belles</text:p>
      <text:p text:style-name="P1">Comme des mirabelles.</text:p>
      <text:p text:style-name="P1"/>
      <text:p text:style-name="P1"/>
      <text:p text:style-name="P1">Elle rit au soleil</text:p>
      <text:p text:style-name="P1">Comme des vraies jumelles.</text:p>
      <text:p text:style-name="P1"/>
      <text:p text:style-name="P1"/>
      <text:p text:style-name="P1">Leurs cheveux s'emmêlent</text:p>
      <text:p text:style-name="P1">Comme des ficelles.</text:p>
      <text:p text:style-name="P1"/>
      <text:p text:style-name="P1"/>
      <text:p text:style-name="P1">Je vois au fond de leurs prunelles</text:p>
      <text:p text:style-name="P1">Une sérénité éternelle.</text:p>
      <text:p text:style-name="P1"/>
      <text:p text:style-name="P1"/>
      <text:p text:style-name="P1"/>
      <text:p text:style-name="P1"/>
      <text:p text:style-name="P1"/>
      <text:p text:style-name="P1">Lili-Charlotte et Adèle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2T12:14:16.12</meta:creation-date>
    <meta:print-date>2010-03-12T12:17:28.24</meta:print-date>
    <meta:document-statistic meta:table-count="0" meta:image-count="0" meta:object-count="0" meta:page-count="1" meta:paragraph-count="10" meta:word-count="35" meta:character-count="218"/>
    <dc:date>2010-03-12T12:19:27.14</dc:date>
    <meta:editing-duration>PT00H05M11S</meta:editing-duration>
    <meta:editing-cycles>1</meta:editing-cycles>
    <meta:generator>OpenOffice.org/3.2$Win32 OpenOffice.org_project/320m12$Build-9483</meta:generator>
  </office:meta>
</office:document-meta>
</file>