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ésie </text:p>
      <text:p text:style-name="P3">L'ARBRE (d'après Charpenteau)</text:p>
      <text:p text:style-name="P1"/>
      <text:p text:style-name="P1"/>
      <text:p text:style-name="P2">Les classeurs c'est pour ranger</text:p>
      <text:p text:style-name="P2">les tableaux c'est pour dessiner</text:p>
      <text:p text:style-name="P2">Les placards c'est pour ranger</text:p>
      <text:p text:style-name="P2">Les tables c'est pour travailler</text:p>
      <text:p text:style-name="P2">Les ordinateurs c'est pour jouer</text:p>
      <text:p text:style-name="P2">Le vidéoprojecteur c'est pour regarder</text:p>
      <text:p text:style-name="P2"/>
      <text:p text:style-name="P2">L'arbre tout seul à quoi sert-il ?</text:p>
      <text:p text:style-name="P2"/>
      <text:p text:style-name="P2">La cheminée c'est pour réchauffer</text:p>
      <text:p text:style-name="P2">La bouche c'est pour parler</text:p>
      <text:p text:style-name="P2">Les coloriages c'est pour colorier</text:p>
      <text:p text:style-name="P2">Le nez c'est pour respirer</text:p>
      <text:p text:style-name="P2">Les oreilles c'est pour écouter</text:p>
      <text:p text:style-name="P2">Les yeux c'est pour regarder</text:p>
      <text:p text:style-name="P2">Les ciseaux c'est pour couper</text:p>
      <text:p text:style-name="P2"/>
      <text:p text:style-name="P2">L'arbre tout seul à quoi sert-il ?</text:p>
      <text:p text:style-name="P2"/>
      <text:p text:style-name="P2">Le peigne c'est pour se coiffer</text:p>
      <text:p text:style-name="P2">L'art plastique c'est pour s'amuser</text:p>
      <text:p text:style-name="P2">Les abeilles c'est pour butiner</text:p>
      <text:p text:style-name="P2">La fourchette c'est pour piquer</text:p>
      <text:p text:style-name="P2">Les chaussures c'est pour marcher</text:p>
      <text:p text:style-name="P2">Une main c'est pour gifler</text:p>
      <text:p text:style-name="P2">La nourriture c'est pour manger</text:p>
      <text:p text:style-name="P2">Le réveil c'est pour sonner</text:p>
      <text:p text:style-name="P2">Le parapluie c'est pour s'envoler</text:p>
      <text:p text:style-name="P2"/>
      <text:p text:style-name="P2"/>
      <text:p text:style-name="P2">Et l'arbre tout seul à quoi sert-il 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7T14:00:00.64</meta:creation-date>
    <meta:document-statistic meta:table-count="0" meta:image-count="0" meta:object-count="0" meta:page-count="1" meta:paragraph-count="27" meta:word-count="137" meta:character-count="822"/>
    <dc:date>2011-01-07T14:05:46.13</dc:date>
    <meta:editing-duration>PT00H05M46S</meta:editing-duration>
    <meta:editing-cycles>1</meta:editing-cycles>
    <meta:generator>OpenOffice.org/3.2$Win32 OpenOffice.org_project/320m12$Build-9483</meta:generator>
  </office:meta>
</office:document-meta>
</file>