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MV Boli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écolières</text:p>
      <text:p text:style-name="P2"/>
      <text:p text:style-name="P2">Les écolières jouent à des jeux calmes,</text:p>
      <text:p text:style-name="P2">Les écoliers jouent à la guerre.</text:p>
      <text:p text:style-name="P2"/>
      <text:p text:style-name="P2">Les écolières écrivent bien,</text:p>
      <text:p text:style-name="P2">Les écoliers font des pâtés.</text:p>
      <text:p text:style-name="P2"/>
      <text:p text:style-name="P2">Les écolières sont les meilleures,</text:p>
      <text:p text:style-name="P2">Les écoliers sont des cancres.</text:p>
      <text:p text:style-name="P2"/>
      <text:p text:style-name="P2">Les écolières rentrent à l'heure prévue,</text:p>
      <text:p text:style-name="P2">Les écoliers rentrent après.</text:p>
      <text:p text:style-name="P2"/>
      <text:p text:style-name="P2">Les écolières se couchent tôt,</text:p>
      <text:p text:style-name="P2">Les écoliers dorment à l'école.</text:p>
      <text:p text:style-name="P2"/>
      <text:p text:style-name="P2">Les écolières font des gâteaux,</text:p>
      <text:p text:style-name="P2">Les écoliers font le bazar.</text:p>
      <text:p text:style-name="P2"/>
      <text:p text:style-name="P3">Maë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10:09:02.75</meta:creation-date>
    <meta:print-date>2010-03-12T10:15:58.85</meta:print-date>
    <meta:document-statistic meta:table-count="0" meta:image-count="0" meta:object-count="0" meta:page-count="1" meta:paragraph-count="14" meta:word-count="65" meta:character-count="397"/>
    <dc:date>2010-03-12T10:17:27.98</dc:date>
    <meta:editing-duration>PT00H08M25S</meta:editing-duration>
    <meta:editing-cycles>1</meta:editing-cycles>
    <meta:generator>OpenOffice.org/3.2$Win32 OpenOffice.org_project/320m12$Build-9483</meta:generator>
  </office:meta>
</office:document-meta>
</file>