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V Boli" svg:font-family="'MV Boli'" style:font-pitch="variable"/>
    <style:font-face style:name="Nyala" svg:font-family="Nyal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ijay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bataille des bisous</text:p>
      <text:p text:style-name="P1"/>
      <text:p text:style-name="P1">Ma grand-mère crie...</text:p>
      <text:p text:style-name="P1"/>
      <text:p text:style-name="P1">Et moi je vais dans ma chambre quand je la vois !</text:p>
      <text:p text:style-name="P1"/>
      <text:p text:style-name="P1">Car je n'aime pas lui faire des bisous...</text:p>
      <text:p text:style-name="P1">Je me cache sous mon lit sinon c'est l'enfer...</text:p>
      <text:p text:style-name="P1"/>
      <text:p text:style-name="P1">Elle me prend pour un tout petit garçon...</text:p>
      <text:p text:style-name="P1"/>
      <text:p text:style-name="P1">Pourtant je lui dis mon âge,</text:p>
      <text:p text:style-name="P1">VINGT fois par jour, quand elle me le demande.</text:p>
      <text:p text:style-name="P1"/>
      <text:p text:style-name="P1">Mais elle oublie...</text:p>
      <text:p text:style-name="P1"/>
      <text:p text:style-name="P1">Sa tête ne fonctionne plus,</text:p>
      <text:p text:style-name="P1"/>
      <text:p text:style-name="P1">Elle vit dans le passé...</text:p>
      <text:p text:style-name="P1"/>
      <text:p text:style-name="P1">Et moi dans le futur...</text:p>
      <text:p text:style-name="P1"/>
      <text:p text:style-name="P1">ALZHEIMER, JE TE HAIS !</text:p>
      <text:p text:style-name="P1"/>
      <text:p text:style-name="P2">Raph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V Boli" svg:font-family="'MV Boli'" style:font-pitch="variable"/>
    <style:font-face style:name="Nyala" svg:font-family="Nyal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0:22:43.92</meta:creation-date>
    <meta:print-date>2010-03-12T10:30:58.74</meta:print-date>
    <meta:document-statistic meta:table-count="0" meta:image-count="0" meta:object-count="0" meta:page-count="1" meta:paragraph-count="14" meta:word-count="83" meta:character-count="420"/>
    <dc:date>2010-03-12T10:32:03.32</dc:date>
    <meta:editing-duration>PT00H09M19S</meta:editing-duration>
    <meta:editing-cycles>1</meta:editing-cycles>
    <meta:generator>OpenOffice.org/3.2$Win32 OpenOffice.org_project/320m12$Build-9483</meta:generator>
  </office:meta>
</office:document-meta>
</file>