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man qui fait tout</text:p>
      <text:p text:style-name="P1"/>
      <text:p text:style-name="P1"/>
      <text:p text:style-name="P1"/>
      <text:p text:style-name="P1">Maman fait le ménage</text:p>
      <text:p text:style-name="P1">Papa la regarde faire</text:p>
      <text:p text:style-name="P1"/>
      <text:p text:style-name="P1">Maman fait des bons plats</text:p>
      <text:p text:style-name="P1">Papa fait des ratés</text:p>
      <text:p text:style-name="P1"/>
      <text:p text:style-name="P1">Maman récupère les enfants</text:p>
      <text:p text:style-name="P1">Papa rentre très tard</text:p>
      <text:p text:style-name="P1"/>
      <text:p text:style-name="P1"/>
      <text:p text:style-name="P1">Maman fait du shopping</text:p>
      <text:p text:style-name="P1">Papa fait du side-car</text:p>
      <text:p text:style-name="P1"/>
      <text:p text:style-name="P1">Maman fait tout</text:p>
      <text:p text:style-name="P1">Papa dort toujours</text:p>
      <text:p text:style-name="P1"/>
      <text:p text:style-name="P1"/>
      <text:p text:style-name="P1"/>
      <text:p text:style-name="P1"/>
      <text:p text:style-name="P1"/>
      <text:p text:style-name="P1">Lisa et Isabelle</text:p>
      <text:p text:style-name="P1"/>
      <text:p text:style-name="P1"/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12T12:08:40.79</meta:creation-date>
    <meta:print-date>2010-03-12T12:12:56.05</meta:print-date>
    <dc:date>2010-03-12T12:13:00.21</dc:date>
    <meta:editing-duration>PT00H03M14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2" meta:paragraph-count="12" meta:word-count="46" meta:character-count="243"/>
  </office:meta>
</office:document-meta>
</file>