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F" svg:font-family="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P4" style:family="paragraph" style:parent-style-name="Standard" style:list-style-name="L2">
      <style:paragraph-properties fo:text-align="center" style:justify-single-word="false"/>
    </style:style>
    <style:style style:name="P5" style:family="paragraph" style:parent-style-name="Standard" style:list-style-name="L3">
      <style:paragraph-properties fo:text-align="center" style:justify-single-word="false"/>
    </style:style>
    <style:style style:name="P6" style:family="paragraph" style:parent-style-name="Standard" style:list-style-name="L4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isson entre en courant et s'écrie :</text:p>
      <text:list text:style-name="L1">
        <text:list-item>
          <text:p text:style-name="P2">Il arrive !</text:p>
          <text:p text:style-name="P2">Et hop, <text:s/>le voilà caché dans la <text:s/>piscine.</text:p>
        </text:list-item>
      </text:list>
      <text:p text:style-name="Standard"/>
      <text:p text:style-name="Standard"/>
      <text:p text:style-name="Standard"/>
      <text:p text:style-name="P1">Girafe entre <text:s/>en <text:s/>courant <text:s/>et s'écrie :</text:p>
      <text:list text:style-name="L2">
        <text:list-item>
          <text:p text:style-name="P4">Il arrive !</text:p>
        </text:list-item>
      </text:list>
      <text:p text:style-name="P1">Et hop <text:s/>la <text:s/>voilà cachée dans un pot!</text:p>
      <text:p text:style-name="P1"/>
      <text:p text:style-name="P1"/>
      <text:p text:style-name="P1">Oiseau entre en courant et s'écrie :</text:p>
      <text:p text:style-name="P1">- Il arrive !</text:p>
      <text:p text:style-name="P1">Et <text:s/>hop, le voilà caché derrière la porte.</text:p>
      <text:p text:style-name="P1"/>
      <text:p text:style-name="P1"/>
      <text:p text:style-name="P1">Lion entre en courant et s'écrie:</text:p>
      <text:list text:style-name="L3">
        <text:list-item>
          <text:p text:style-name="P5">Il arrive !</text:p>
        </text:list-item>
      </text:list>
      <text:p text:style-name="P1">Et hop, le <text:s/>voilà caché dans la cage.</text:p>
      <text:p text:style-name="P1"/>
      <text:p text:style-name="P1"/>
      <text:p text:style-name="P1">C'est <text:s/>hibou qui entre en courant et s'écrie <text:s/>:</text:p>
      <text:p text:style-name="P1"><text:s/>-Il arrive !</text:p>
      <text:p text:style-name="P1">Et hop le voilà caché derrière le pot</text:p>
      <text:p text:style-name="P1"/>
      <text:p text:style-name="P1"/>
      <text:p text:style-name="P1">Girafe <text:s/>entre <text:s/>en <text:s/>courant <text:s/>et <text:s/>s'écrie :</text:p>
      <text:list text:style-name="L4">
        <text:list-item>
          <text:p text:style-name="P6">Il arrive !</text:p>
        </text:list-item>
      </text:list>
      <text:p text:style-name="P1">Et hop, la <text:s/>voilà <text:s/>cachée <text:s/>sous <text:s/>les <text:s/>chaise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F" svg:font-family="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26T15:41:08</meta:creation-date>
    <dc:date>2010-11-26T15:51:55</dc:date>
    <meta:print-date>2010-11-26T15:46:06</meta:print-dat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8" meta:character-count="543"/>
  </office:meta>
</office:document-meta>
</file>