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AU MUSEE DES BEAUX-ARTS</text:p>
      <text:p text:style-name="P1"/>
      <text:p text:style-name="P2">Jeudi 25 novembre, nous sommes allés au musée des Beaux-Arts à La Rochelle pour faire un portrait.</text:p>
      <text:p text:style-name="P2"/>
      <text:list text:style-name="L1">
        <text:list-item>
          <text:p text:style-name="P3">On a déchiré et collé des bandes de papier rouge sur la photocopie pour faire les rideaux.</text:p>
        </text:list-item>
        <text:list-item>
          <text:p text:style-name="P3">On a mis des gommettes bleues, rouges et dorées pour faire les pierres précieuses.</text:p>
        </text:list-item>
        <text:list-item>
          <text:p text:style-name="P3">Avec des pastels sèches, on a repassé le visage et avec du rouge, on a colorié les pommettes et les lèvres.</text:p>
        </text:list-item>
        <text:list-item>
          <text:p text:style-name="P3">Avec une craie bleue, on a colorié l'épaule et la croix en rouge.</text:p>
        </text:list-item>
        <text:list-item>
          <text:p text:style-name="P3">On a pris un morceau de papier dentelle, que l'on a froissé et on l'a collé pour en faire le jabot.</text:p>
        </text:list-item>
        <text:list-item>
          <text:p text:style-name="P3">Puis, pour terminer, on a décoré avec des craies grasses le tour du cadre et on a enduit le carton de cirage marron.</text:p>
        </text:list-item>
      </text:list>
      <text:p text:style-name="P2"/>
      <text:p text:style-name="P2">Les tableaux étaient terminés. On a pris l'autobus n°13 pour retourner à l'école.</text:p>
      <text:p text:style-name="P2"/>
      <text:p text:style-name="P2"/>
      <text:p text:style-name="P1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2-01T18:14:36</meta:creation-date>
    <dc:date>2010-12-01T18:20:06</dc:date>
    <meta:editing-cycles>1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48" meta:character-count="771"/>
  </office:meta>
</office:document-meta>
</file>