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5000b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4d1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 style:list-style-name="L2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exercices sur les homonymes :</text:p>
      <text:p text:style-name="P3"/>
      <text:p text:style-name="P5">1 – Recopie chaque phrase en choisissant le mot qui convient. </text:p>
      <text:p text:style-name="P3"/>
      <text:p text:style-name="P3">a)Les marins ont jeté l’<text:span text:style-name="T2">ancre</text:span>.</text:p>
      <text:p text:style-name="P3"/>
      <text:p text:style-name="P3">b)La girafe a un très long <text:span text:style-name="T2">cou</text:span>. </text:p>
      <text:p text:style-name="P3"/>
      <text:p text:style-name="P3">c)Les <text:span text:style-name="T2">ailes</text:span> de l’aigle sont déployées. </text:p>
      <text:p text:style-name="P3"/>
      <text:p text:style-name="P3">d)Elle a besoin d’un<text:span text:style-name="T2"> balai</text:span> et d’un <text:span text:style-name="T2">seau</text:span> pour le ménage.</text:p>
      <text:p text:style-name="P3"/>
      <text:p text:style-name="P3">e)Avez-vous vu le <text:span text:style-name="T2">plan</text:span> de notre nouvelle maison ?</text:p>
      <text:p text:style-name="P3"/>
      <text:p text:style-name="P3">f)Ce chanteur travaille beaucoup sa <text:span text:style-name="T2">voix</text:span>. <text:s/></text:p>
      <text:p text:style-name="P3"/>
      <text:p text:style-name="P5">2 – Relie chaque mot à la définition qui convient. </text:p>
      <text:p text:style-name="P3"/>
      <text:p text:style-name="P3">Roue : Partie qui porte le pneu</text:p>
      <text:p text:style-name="P3">Roux : Couleur de cheveux</text:p>
      <text:p text:style-name="P3">Tâche : Travail</text:p>
      <text:p text:style-name="P3">Tache :Saleté </text:p>
      <text:p text:style-name="P3">Vingt : Deux fois dix </text:p>
      <text:p text:style-name="P3">Vin : Boisson alcoolisé </text:p>
      <text:p text:style-name="P3">Amende :Contravention </text:p>
      <text:p text:style-name="P3">Amande :Fruit <text:s/></text:p>
      <text:p text:style-name="P3"/>
      <text:p text:style-name="P5">3- Complète les phrases par un homonyme du mot souligné. </text:p>
      <text:p text:style-name="P3"/>
      <text:p text:style-name="P3">a)J’ai une <text:span text:style-name="T1">faim </text:span>de loup. – C’est la <text:span text:style-name="T2">fin </text:span>du film </text:p>
      <text:p text:style-name="P3"/>
      <text:p text:style-name="P3">b)A Venise, il y a des rues et des <text:span text:style-name="T1">canaux</text:span>. – Il y a des <text:span text:style-name="T2">canots</text:span> de sauvetage sur les gros bateaux. </text:p>
      <text:p text:style-name="P3"/>
      <text:p text:style-name="P3">c) Il a déchiré son<text:span text:style-name="T3"> </text:span><text:span text:style-name="T1">col</text:span> en jouant au ballon. – C’est un vrai pot de<text:span text:style-name="T2"> colle</text:span>.</text:p>
      <text:list xml:id="list894892777463367212" text:style-name="L2">
        <text:list-header>
          <text:p text:style-name="P4"/>
        </text:list-header>
      </text:list>
      <text:p text:style-name="P3">d)Le funambule marche sur un <text:span text:style-name="T1">fil</text:span>. – La<text:span text:style-name="T2"> file</text:span> d’attente est encore longue.</text:p>
      <text:p text:style-name="P3"/>
      <text:p text:style-name="P3">e)Ton pantalon est <text:span text:style-name="T1">sale</text:span>. – Elle est dans la <text:span text:style-name="T2">salle</text:span> de bain. </text:p>
      <text:p text:style-name="P3"/>
      <text:p text:style-name="P2">Corrections exercices mesures :</text:p>
      <text:p text:style-name="P2"/>
      <text:p text:style-name="P7">Exercice 5 :</text:p>
      <text:p text:style-name="P6"/>
      <text:p text:style-name="P6">a.<text:span text:style-name="T2"> 1 km</text:span>= 1000 m = 10 hm = 100 dam</text:p>
      <text:p text:style-name="P6">b. <text:span text:style-name="T2">100 cm</text:span> = 1m = 1000 mm</text:p>
      <text:p text:style-name="P6">c. <text:span text:style-name="T2">0,1 cm </text:span>= 1 mm</text:p>
      <text:p text:style-name="P6">d. <text:span text:style-name="T2">1 m </text:span>= 100 cm = 1000 mm</text:p>
      <text:p text:style-name="P6"/>
      <text:p text:style-name="P7">Exercice 6 :</text:p>
      <text:p text:style-name="P6"/>
      <text:p text:style-name="P6">a. <text:span text:style-name="T2">6 km</text:span> = 6000 m<text:tab/><text:span text:style-name="T2">8 dam</text:span> = 80 m<text:tab/><text:span text:style-name="T2">700 cm</text:span> = 7 m<text:tab/><text:span text:style-name="T2">150 000 mm</text:span> = 150 m</text:p>
      <text:p text:style-name="P6"><text:soft-page-break/>b. <text:span text:style-name="T2">2,3 km</text:span> = 2 300 m<text:tab/><text:span text:style-name="T2">455,2 cm</text:span> = 4,552 m<text:tab/><text:span text:style-name="T2">0,009 km</text:span> = 9m<text:tab/><text:span text:style-name="T2">5,45 km</text:span> = 5450m</text:p>
      <text:p text:style-name="P6"/>
      <text:p text:style-name="P6"><text:span text:style-name="T1">Exercice 8 :</text:span> </text:p>
      <text:p text:style-name="P6"/>
      <text:p text:style-name="P8">2 x 1000 = 2000 </text:p>
      <text:p text:style-name="P6">1 000 feuilles de 2mm d'épaisseur mesurent 2000 mm de hauteur, ou 200 cm ou 2 m. </text:p>
      <text:p text:style-name="P6"/>
      <text:p text:style-name="P7">Exercice 10 :</text:p>
      <text:p text:style-name="P7"/>
      <text:p text:style-name="P9">Il faut tout d'abord exprimer chacune des longueurs dans <text:span text:style-name="T2">la même unité</text:span>. Par exemple le mètre. </text:p>
      <text:p text:style-name="P10">500 mm = 0,5 m</text:p>
      <text:p text:style-name="P10">100 cm = 1m</text:p>
      <text:p text:style-name="P9">Pour la taille du léopard il faut additionner 10 dm et 40 cm. </text:p>
      <text:p text:style-name="P9">il faut <text:s/>exprimer chacune des longueurs dans la même unité. Puis les additionner. </text:p>
      <text:p text:style-name="P10">10 dm = 1m</text:p>
      <text:p text:style-name="P10">40 cm = 0,4 m</text:p>
      <text:p text:style-name="P10">1 + 0,4 = 1,4 <text:span text:style-name="T5">soit 1,4 m</text:span></text:p>
      <text:p text:style-name="P10"><text:span text:style-name="T5"/></text:p>
      <text:p text:style-name="P10"><text:span text:style-name="T5">Ocelot (1,5 m) &gt; léopard (1,4m) &gt; lynx (1 m) &gt; chat (0,5m).</text:span></text:p>
      <text:p text:style-name="P10"><text:span text:style-name="T5"/></text:p>
      <text:p text:style-name="P7">Exercice 14 :</text:p>
      <text:p text:style-name="P7"/>
      <text:p text:style-name="P9">Il faut tout d'abord exprimer 5,5 km en cm. </text:p>
      <text:p text:style-name="P10">5,5 km = 550 000 cm</text:p>
      <text:p text:style-name="P9"/>
      <text:p text:style-name="P9">Puis pour trouver le nombre de personnes on <text:span text:style-name="T2">divise 550 000 par 110</text:span>.</text:p>
      <text:p text:style-name="P9"/>
      <text:p text:style-name="P9">550 000 : 110 = 5000 </text:p>
      <text:p text:style-name="P9"/>
      <text:p text:style-name="P9">5000 personnes ont participé à ce défi.</text:p>
      <text:p text:style-name="P9"/>
      <text:p text:style-name="P7">Exercice 17 : </text:p>
      <text:p text:style-name="P7"/>
      <text:p text:style-name="P7"><text:span text:style-name="T3">Pour l'aller, on multiplie la longueur d'un pas </text:span><text:span text:style-name="T4">60 cm</text:span><text:span text:style-name="T3"> par le nombre de pas pour se rendre à la piscine </text:span><text:span text:style-name="T4">2500 pas.</text:span></text:p>
      <text:p text:style-name="P7"><text:span text:style-name="T4"/></text:p>
      <text:p text:style-name="P7"><text:span text:style-name="T4">2500 X 60 = 150 000 cm</text:span></text:p>
      <text:p text:style-name="P7"><text:span text:style-name="T4"/></text:p>
      <text:p text:style-name="P7"><text:span text:style-name="T4">La distance d'un aller pour se rendre à la piscine est de 150 000 cm.</text:span></text:p>
      <text:p text:style-name="P7"><text:span text:style-name="T3"/></text:p>
      <text:p text:style-name="P7"><text:span text:style-name="T3">On multiplie par</text:span><text:span text:style-name="T4"> 2 </text:span><text:span text:style-name="T3">pour trouver la distance pour l'aller retour. </text:span></text:p>
      <text:p text:style-name="P7"><text:span text:style-name="T3"/></text:p>
      <text:p text:style-name="P7"><text:span text:style-name="T4">150 000 X 2 = 300 000 cm</text:span></text:p>
      <text:p text:style-name="P7"><text:span text:style-name="T4"/></text:p>
      <text:p text:style-name="P7"><text:span text:style-name="T4">La distance d'un aller-retour pour se rendre à la piscine est de 300 000 cm.</text:span></text:p>
      <text:p text:style-name="P7"><text:span text:style-name="T3"/></text:p>
      <text:p text:style-name="P7"><text:span text:style-name="T3">Puis on multiplie par le nombre de jours où elle a fait ce trajet :</text:span><text:span text:style-name="T4"> 210</text:span><text:span text:style-name="T3"> jours.</text:span></text:p>
      <text:p text:style-name="P7"><text:span text:style-name="T3"/></text:p>
      <text:p text:style-name="P7"><text:span text:style-name="T4">300 000 X 210 = 63 000 000 cm</text:span></text:p>
      <text:p text:style-name="P7"><text:span text:style-name="T4"/></text:p>
      <text:p text:style-name="P7"><text:soft-page-break/><text:span text:style-name="T4">En 210 jours, elle a parcouru 63 000 000 cm. </text:span></text:p>
      <text:p text:style-name="P7"><text:span text:style-name="T3"/></text:p>
      <text:p text:style-name="P7"><text:span text:style-name="T3">Puis il faut convertir la distance </text:span><text:span text:style-name="T4">en cm en km.</text:span></text:p>
      <text:p text:style-name="P7"><text:span text:style-name="T4"/></text:p>
      <text:p text:style-name="P7"><text:span text:style-name="T4">63 000 000 cm = <text:s/>630 km</text:span></text:p>
      <text:p text:style-name="P7"><text:span text:style-name="T4"/></text:p>
      <text:p text:style-name="P7"><text:span text:style-name="T4">En une année scolaire elle parcourt 630 k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1T09:53:25.72</meta:creation-date>
    <dc:date>2022-02-01T14:58:45.38</dc:date>
    <meta:editing-duration>PT5H5M18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3" meta:paragraph-count="64" meta:word-count="568" meta:character-count="2602"/>
  </office:meta>
</office:document-meta>
</file>