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" manifest:full-path="Pictures/2000000700007C06000033C956995DAE.svm"/>
  <manifest:file-entry manifest:media-type="" manifest:full-path="Pictures/20000007000032210000374C8A76CB02.svm"/>
  <manifest:file-entry manifest:media-type="" manifest:full-path="Pictures/200000070000617700003CAC9AA4DF82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12.377cm" style:rel-column-width="47713*"/>
    </style:style>
    <style:style style:name="Tableau1.B" style:family="table-column">
      <style:table-column-properties style:column-width="1.125cm" style:rel-column-width="4338*"/>
    </style:style>
    <style:style style:name="Tableau1.C" style:family="table-column">
      <style:table-column-properties style:column-width="1.034cm" style:rel-column-width="3984*"/>
    </style:style>
    <style:style style:name="Tableau1.D" style:family="table-column">
      <style:table-column-properties style:column-width="0.974cm" style:rel-column-width="3753*"/>
    </style:style>
    <style:style style:name="Tableau1.E" style:family="table-column">
      <style:table-column-properties style:column-width="1.49cm" style:rel-column-width="5747*"/>
    </style:style>
    <style:style style:name="Tableau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au1.E1" style:family="table-cell">
      <style:table-cell-properties fo:padding="0.097cm" fo:border="0.002cm solid #000000"/>
    </style:style>
    <style:style style:name="Tableau1.A2" style:family="table-cell">
      <style:table-cell-properties fo:padding="0.097cm" fo:border-left="0.002cm solid #000000" fo:border-right="none" fo:border-top="none" fo:border-bottom="0.002cm solid #000000"/>
    </style:style>
    <style:style style:name="Tableau1.E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style:font-name="Arial"/>
    </style:style>
    <style:style style:name="P2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3" style:family="paragraph" style:parent-style-name="Standard">
      <style:paragraph-properties fo:line-height="150%"/>
      <style:text-properties style:font-name="Ari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Arial"/>
    </style:style>
    <style:style style:name="P5" style:family="paragraph" style:parent-style-name="Standard">
      <style:paragraph-properties fo:line-height="150%" fo:text-align="justify" style:justify-single-word="false"/>
      <style:text-properties style:use-window-font-color="true" style:font-name="Arial"/>
    </style:style>
    <style:style style:name="P6" style:family="paragraph" style:parent-style-name="Standard">
      <style:paragraph-properties fo:line-height="150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7" style:family="paragraph" style:parent-style-name="Table_20_Contents">
      <style:text-properties style:font-name="Arial" fo:font-size="12pt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paragraph-properties fo:text-align="start" style:justify-single-word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150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 style:list-style-name="L2">
      <style:paragraph-properties fo:line-height="150%" fo:text-align="justify" style:justify-single-word="false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 style:list-style-name="L4">
      <style:paragraph-properties fo:line-height="150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4" style:family="paragraph" style:parent-style-name="Standard" style:list-style-name="L5">
      <style:paragraph-properties fo:line-height="150%"/>
      <style:text-properties style:use-window-font-color="true" style:font-name="Aria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line-height="150%"/>
      <style:text-properties style:use-window-font-color="true"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16" style:family="paragraph" style:parent-style-name="Standard">
      <style:paragraph-properties fo:text-align="center" style:justify-single-word="false"/>
      <style:text-properties fo:color="#aecf00" style:font-name="Arial" fo:font-size="15pt" fo:font-weight="bold" style:font-size-asian="15pt" style:font-weight-asian="bold" style:font-size-complex="15pt" style:font-weight-complex="bold"/>
    </style:style>
    <style:style style:name="P17" style:family="paragraph" style:parent-style-name="Standard">
      <style:paragraph-properties fo:line-height="150%" fo:text-align="justify" style:justify-single-word="false"/>
      <style:text-properties fo:color="#aecf00" style:font-name="Arial" fo:font-size="15pt" fo:font-weight="bold" style:font-size-asian="15pt" style:font-weight-asian="bold" style:font-size-complex="15pt" style:font-weight-complex="bold"/>
    </style:style>
    <style:style style:name="P18" style:family="paragraph" style:parent-style-name="Standard">
      <style:paragraph-properties fo:line-height="150%" fo:text-align="justify" style:justify-single-word="false"/>
      <style:text-properties fo:color="#aecf00" style:font-name="Arial" fo:font-size="12pt" fo:font-weight="normal" style:font-size-asian="12pt" style:font-weight-asian="normal" style:font-size-complex="12pt" style:font-weight-complex="normal"/>
    </style:style>
    <style:style style:name="P19" style:family="paragraph" style:parent-style-name="Standard"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P20" style:family="paragraph" style:parent-style-name="Standard">
      <style:paragraph-properties fo:line-height="150%"/>
      <style:text-properties style:font-name="Arial"/>
    </style:style>
    <style:style style:name="P21" style:family="paragraph" style:parent-style-name="Standard" style:list-style-name="L1">
      <style:paragraph-properties fo:line-height="150%"/>
      <style:text-properties style:font-name="Arial"/>
    </style:style>
    <style:style style:name="P22" style:family="paragraph" style:parent-style-name="Standard" style:list-style-name="L3">
      <style:text-properties style:font-name="Arial"/>
    </style:style>
    <style:style style:name="P23" style:family="paragraph" style:parent-style-name="Standard">
      <style:paragraph-properties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color="#aecf00" fo:font-size="15pt" fo:font-weight="bold" style:font-size-asian="15pt" style:font-weight-asian="bold" style:font-size-complex="15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Prénom :<text:tab/><text:tab/><text:tab/><text:tab/><text:tab/><text:tab/><text:tab/><text:tab/><text:tab/>Date :</text:p>
      <text:p text:style-name="P16"/>
      <text:p text:style-name="P16">Évaluation géographie : Internet au quotidien et Internet un réseau mondial</text:p>
      <text:p text:style-name="P1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column table:style-name="Tableau1.E"/>
        <table:table-row>
          <table:table-cell table:style-name="Tableau1.A1" office:value-type="string">
            <text:p text:style-name="P8">Compétences</text:p>
          </table:table-cell>
          <table:table-cell table:style-name="Tableau1.A1" office:value-type="string">
            <text:p text:style-name="P8">D</text:p>
          </table:table-cell>
          <table:table-cell table:style-name="Tableau1.A1" office:value-type="string">
            <text:p text:style-name="P8">A</text:p>
          </table:table-cell>
          <table:table-cell table:style-name="Tableau1.A1" office:value-type="string">
            <text:p text:style-name="P8">PA</text:p>
          </table:table-cell>
          <table:table-cell table:style-name="Tableau1.E1" office:value-type="string">
            <text:p text:style-name="P8">NA</text:p>
          </table:table-cell>
        </table:table-row>
        <table:table-row>
          <table:table-cell table:style-name="Tableau1.A2" office:value-type="string">
            <text:p text:style-name="P7">Utiliser ses connaissances pour répondre à des question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  <table:table-row>
          <table:table-cell table:style-name="Tableau1.A2" office:value-type="string">
            <text:p text:style-name="P7">Savoir étudier un document et répondre à des questions</text:p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A2" office:value-type="string">
            <text:p text:style-name="P7"/>
          </table:table-cell>
          <table:table-cell table:style-name="Tableau1.E2" office:value-type="string">
            <text:p text:style-name="P7"/>
          </table:table-cell>
        </table:table-row>
      </table:table>
      <text:p text:style-name="P2"/>
      <text:p text:style-name="P2">PARTIE 1 : Questions sur la leçon</text:p>
      <text:p text:style-name="P1"/>
      <text:p text:style-name="P1"><text:tab/><text:tab/><text:tab/><text:tab/><text:span text:style-name="T2">A) Internet au quotidien </text:span></text:p>
      <text:p text:style-name="P3"/>
      <text:list xml:id="list2813099736382373987" text:style-name="L1">
        <text:list-item>
          <text:p text:style-name="P21">Pourquoi utilisons-nous Internet ? Cite au moins deux raisons. </text:p>
        </text:list-item>
      </text:list>
      <text:p text:style-name="P3">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p text:style-name="P3"/>
      <text:list xml:id="list38735657" text:continue-numbering="true" text:style-name="L1">
        <text:list-item>
          <text:p text:style-name="P21">Quels sites sont les plus visités ? </text:p>
        </text:list-item>
      </text:list>
      <text:p text:style-name="P3">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list xml:id="list38725132" text:continue-numbering="true" text:style-name="L1">
        <text:list-item>
          <text:p text:style-name="P21">Combien en moyenne les enfants de 7 à 12 ans passent-ils de temps par semaine sur Internet ? <text:s/></text:p>
        </text:list-item>
      </text:list>
      <text:p text:style-name="P3">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list xml:id="list38718827" text:continue-numbering="true" text:style-name="L1">
        <text:list-item>
          <text:p text:style-name="P21">Qu'est ce qu'Internet ? </text:p>
        </text:list-item>
      </text:list>
      <text:p text:style-name="P3">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list xml:id="list38725159" text:continue-numbering="true" text:style-name="L1">
        <text:list-item>
          <text:p text:style-name="P21">Comment pouvons-nous accéder à Internet ? </text:p>
        </text:list-item>
      </text:list>
      <text:p text:style-name="P3">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list xml:id="list38745756" text:continue-numbering="true" text:style-name="L1">
        <text:list-item>
          <text:p text:style-name="P21">Donne la définition d'un réseau social :</text:p>
        </text:list-item>
      </text:list>
      <text:p text:style-name="P3">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list xml:id="list38739893" text:continue-numbering="true" text:style-name="L1">
        <text:list-item>
          <text:p text:style-name="P21">Donne la définition d'un moteur de rechercher :</text:p>
        </text:list-item>
      </text:list>
      <text:p text:style-name="P3">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list xml:id="list38737332" text:continue-numbering="true" text:style-name="L1">
        <text:list-item>
          <text:p text:style-name="P21"><text:soft-page-break/>Cite un exemple de moteur de recherche :</text:p>
        </text:list-item>
      </text:list>
      <text:p text:style-name="P3">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p text:style-name="P4"/>
      <text:p text:style-name="P5"><text:span text:style-name="T1"><text:tab/><text:tab/></text:span><text:span text:style-name="T2"><text:tab/><text:tab/>B) Internet un réseau mondial</text:span></text:p>
      <text:p text:style-name="P17"/>
      <text:list xml:id="list6056982551210121210" text:style-name="L2">
        <text:list-item>
          <text:p text:style-name="P12">Quel est le principal moyen de diffusion d'Internet dans le monde ? </text:p>
        </text:list-item>
      </text:list>
      <text:p text:style-name="P3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list xml:id="list38739410" text:continue-numbering="true" text:style-name="L2">
        <text:list-item>
          <text:p text:style-name="P12">Quel est l'avantage de ce moyen ? </text:p>
        </text:list-item>
      </text:list>
      <text:p text:style-name="P3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list xml:id="list38735189" text:continue-numbering="true" text:style-name="L2">
        <text:list-item>
          <text:p text:style-name="P12">Dans quels cas les satellites sont-ils surtout utiles ? </text:p>
        </text:list-item>
      </text:list>
      <text:p text:style-name="P3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list xml:id="list38737061" text:continue-numbering="true" text:style-name="L2">
        <text:list-item>
          <text:p text:style-name="P12">Donne la définition de la fibre optique :</text:p>
        </text:list-item>
      </text:list>
      <text:p text:style-name="P3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list xml:id="list38728920" text:continue-numbering="true" text:style-name="L2">
        <text:list-item>
          <text:p text:style-name="P12">Quel est le principal intérêt de la fibre optique ? </text:p>
        </text:list-item>
      </text:list>
      <text:p text:style-name="P3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list xml:id="list38718157" text:continue-numbering="true" text:style-name="L2">
        <text:list-item>
          <text:p text:style-name="P12">Combien de personnes utilisent Internet dans le monde ? </text:p>
        </text:list-item>
      </text:list>
      <text:p text:style-name="P3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list xml:id="list38738556" text:continue-numbering="true" text:style-name="L2">
        <text:list-item>
          <text:p text:style-name="P12">Où sont stockées les données informatiques ? </text:p>
        </text:list-item>
      </text:list>
      <text:p text:style-name="P3">…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</text:p>
      <text:list xml:id="list38721336" text:continue-numbering="true" text:style-name="L2">
        <text:list-item>
          <text:p text:style-name="P12">Qu’est ce que la fracture numérique ? </text:p>
        </text:list-item>
      </text:list>
      <text:p text:style-name="P3">…............................................................................................................................................</text:p>
      <text:p text:style-name="P3">…............................................................................................................................................</text:p>
      <text:p text:style-name="P17"/>
      <text:p text:style-name="P17"/>
      <text:p text:style-name="P18"/>
      <text:p text:style-name="P23">PARTIE 2 : Questions sur des documents </text:p>
      <text:p text:style-name="P2">Document 1</text:p>
      <text:p text:style-name="P1"><draw:frame draw:style-name="fr1" draw:name="images1" text:anchor-type="paragraph" svg:x="0cm" svg:y="0.138cm" svg:width="16.999cm" svg:height="9.502cm" draw:z-index="0"><draw:image xlink:href="Pictures/200000070000617700003CAC9AA4DF82.svm" xlink:type="simple" xlink:show="embed" xlink:actuate="onLoad"/></draw:frame></text:p>
      <text:list xml:id="list6278993447343923341" text:style-name="L3">
        <text:list-item>
          <text:p text:style-name="P22">Quel est le titre de ce document ? </text:p>
        </text:list-item>
      </text:list>
      <text:p text:style-name="P3">…............................................................................................................................................</text:p>
      <text:list xml:id="list38730863" text:continue-numbering="true" text:style-name="L3">
        <text:list-item>
          <text:p text:style-name="P22">Quelle est la nature du document ?</text:p>
        </text:list-item>
      </text:list>
      <text:p text:style-name="P3">…............................................................................................................................................ </text:p>
      <text:list xml:id="list38739691" text:continue-numbering="true" text:style-name="L3">
        <text:list-item>
          <text:p text:style-name="P22">À l'aide de ce document trouve cinq pays dont plus de 80 % de la population a accès à internet.</text:p>
        </text:list-item>
      </text:list>
      <text:p text:style-name="P3"><draw:frame draw:style-name="fr2" draw:name="images2" text:anchor-type="paragraph" svg:x="-1.436cm" svg:y="1.877cm" svg:width="9.202cm" svg:height="9.656cm" draw:z-index="1"><draw:image xlink:href="Pictures/20000007000032210000374C8A76CB02.svm" xlink:type="simple" xlink:show="embed" xlink:actuate="onLoad"/></draw:frame>…............................................................................................................................................…............................................................................................................................................</text:p>
      <text:p text:style-name="P15">Document 2</text:p>
      <text:list xml:id="list4516031578151839626" text:style-name="L4">
        <text:list-item>
          <text:p text:style-name="P13">Quelle est la nature du document ?............................................................................................................................................</text:p>
        </text:list-item>
        <text:list-item>
          <text:p text:style-name="P13">Cite la source du document :............................................................................................................................................</text:p>
        </text:list-item>
        <text:list-item>
          <text:p text:style-name="P13">D'après toi, qu'est-ce qui limite l'accès à internet dans les pays dont moins de 10 <text:soft-page-break/>% de la population a accès à internet ? </text:p>
        </text:list-item>
      </text:list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8721022" text:continue-numbering="true" text:style-name="L4">
        <text:list-item>
          <text:p text:style-name="P13">Qu'est-ce qui peut empêcher l'accès à internet dans les pays dont plus de 80 % de la population a accès à internet ? </text:p>
        </text:list-item>
      </text:list>
      <text:p text:style-name="P6">…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5">Documents 3</text:p>
      <text:p text:style-name="P6"><draw:frame draw:style-name="fr3" draw:name="images3" text:anchor-type="paragraph" svg:width="17cm" svg:height="7.098cm" draw:z-index="2"><draw:image xlink:href="Pictures/2000000700007C06000033C956995DAE.svm" xlink:type="simple" xlink:show="embed" xlink:actuate="onLoad"/></draw:frame></text:p>
      <text:list xml:id="list1724642662623866955" text:style-name="L5">
        <text:list-item>
          <text:p text:style-name="P14">Dans quels pays ces deux photographies ont-elles été prises ? 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8738179" text:continue-numbering="true" text:style-name="L5">
        <text:list-item>
          <text:p text:style-name="P14">Qu’est-ce qu’un cybercafé ? Que peut-on y faire ? <text:s/>(aide toi du titre et des informations sur les photographies)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list xml:id="list38735334" text:continue-numbering="true" text:style-name="L5">
        <text:list-item>
          <text:p text:style-name="P14">Selon toi, pourquoi les cybercafés sont-ils si importants dans ces régions du monde ? </text:p>
        </text:list-item>
      </text:list>
      <text:p text:style-name="P6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6">...............................................................................................................................................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><text:tab/><text:page-number text:select-page="current">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10-04T13:05:03.76</meta:creation-date>
    <meta:generator>OpenOffice/4.1.7$Win32 OpenOffice.org_project/417m1$Build-9800</meta:generator>
    <dc:date>2022-02-08T18:49:34.20</dc:date>
    <meta:editing-duration>PT12H59M39S</meta:editing-duration>
    <meta:editing-cycles>12</meta:editing-cycles>
    <meta:document-statistic meta:table-count="1" meta:image-count="3" meta:object-count="0" meta:page-count="4" meta:paragraph-count="85" meta:word-count="446" meta:character-count="9128"/>
  </office:meta>
</office:document-meta>
</file>