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467cm" fo:margin-left="4.217cm" fo:margin-right="4.316cm" table:align="margins"/>
    </style:style>
    <style:style style:name="Tableau1.A" style:family="table-column">
      <style:table-column-properties style:column-width="8.467cm" style:rel-column-width="65535*"/>
    </style:style>
    <style:style style:name="Tableau1.A1" style:family="table-cell">
      <style:table-cell-properties fo:padding="0.097cm" fo:border="0.088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836cm" style:rel-column-width="14789*"/>
    </style:style>
    <style:style style:name="Tableau2.B" style:family="table-column">
      <style:table-column-properties style:column-width="9.095cm" style:rel-column-width="35058*"/>
    </style:style>
    <style:style style:name="Tableau2.C" style:family="table-column">
      <style:table-column-properties style:column-width="4.069cm" style:rel-column-width="1568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min-row-height="3.584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Mathématiques : leçon 52</text:p>
            <text:p text:style-name="P1"/>
            <text:p text:style-name="P2">Calculer le périmètre d'un polygone</text:p>
            <text:p text:style-name="P2"/>
          </table:table-cell>
        </table:table-row>
      </table:table>
      <text:p text:style-name="P5"/>
      <text:p text:style-name="P6"/>
      <text:p text:style-name="P8">Le périmètre d'une figure est la longueur du contour de cette figure. </text:p>
      <text:list xml:id="list3351557724268925548" text:style-name="L1">
        <text:list-item>
          <text:p text:style-name="P10">Pour calculer le périmètre d'un polygone quelconque, on additionne les longueurs de tous ses côtés. </text:p>
        </text:list-item>
      </text:list>
      <text:p text:style-name="P7"/>
      <text:p text:style-name="P7">Ex : Périmètre = a + b + c + d + e</text:p>
      <text:p text:style-name="P7"/>
      <text:p text:style-name="P7"/>
      <text:list xml:id="list4649237388741038091" text:style-name="L2">
        <text:list-item>
          <text:p text:style-name="P11">Pour calculer le <text:span text:style-name="T1">périmètre de polygones réguliers</text:span>, on peut utiliser des <text:span text:style-name="T1">formules</text:span>.</text:p>
        </text:list-item>
      </text:list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">Carré</text:p>
            <text:p text:style-name="P3"/>
            <text:p text:style-name="P3"/>
            <text:p text:style-name="P3"/>
          </table:table-cell>
          <table:table-cell table:style-name="Tableau2.A1" office:value-type="string">
            <text:p text:style-name="P13">Rectangle </text:p>
          </table:table-cell>
          <table:table-cell table:style-name="Tableau2.C1" office:value-type="string">
            <text:p text:style-name="P13">Triangle équilatéral</text:p>
          </table:table-cell>
        </table:table-row>
        <table:table-row table:style-name="Tableau2.2">
          <table:table-cell table:style-name="Tableau2.A2" office:value-type="string">
            <text:p text:style-name="P4">Périmètre du <text:span text:style-name="T1">carré</text:span> :</text:p>
            <text:p text:style-name="P4">coté x 4</text:p>
            <text:p text:style-name="P4"/>
            <text:p text:style-name="P4"/>
            <text:p text:style-name="P4">P= <text:span text:style-name="T1">4 x C</text:span></text:p>
          </table:table-cell>
          <table:table-cell table:style-name="Tableau2.A2" office:value-type="string">
            <text:p text:style-name="P4">Périmètre du rectangle :</text:p>
            <text:p text:style-name="P4">(Longueur + largeur) x 2</text:p>
            <text:p text:style-name="P4"/>
            <text:p text:style-name="P12">P= (L+l) x2</text:p>
            <text:p text:style-name="P4"/>
            <text:p text:style-name="P4">L'addition de ces 2 dimensions (L+l) correspond à la moitié du périmètre et s'appelle « le demi-périmètre ».</text:p>
          </table:table-cell>
          <table:table-cell table:style-name="Tableau2.C2" office:value-type="string">
            <text:p text:style-name="P4">Périmètre du <text:span text:style-name="T1">triangle équilatéral</text:span> :</text:p>
            <text:p text:style-name="P4">coté x 3</text:p>
            <text:p text:style-name="P4"/>
            <text:p text:style-name="P12">P= 3 x C</text:p>
          </table:table-cell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2_5f_TitreFiche" style:display-name="02_TitreFiche" style:family="paragraph">
      <style:paragraph-properties fo:margin-top="0.706cm" fo:margin-bottom="0cm" fo:orphans="2" fo:widows="2" fo:background-color="transparent">
        <style:tab-stops>
          <style:tab-stop style:position="18.002cm" style:type="right"/>
        </style:tab-stops>
        <style:background-image/>
      </style:paragraph-properties>
      <style:text-properties fo:color="#005587" style:font-name="Arial" fo:font-size="16pt" fo:language="fr" fo:country="FR" fo:font-weight="bold" style:font-name-asian="Calibri" style:font-size-asian="16pt" style:font-weight-asian="bold" style:font-name-complex="Arial" style:font-size-complex="16pt" style:language-complex="ar" style:country-complex="SA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7T16:50:45.08</meta:creation-date>
    <dc:date>2022-02-08T18:44:50.26</dc:date>
    <meta:editing-duration>P1DT10H23M</meta:editing-duration>
    <meta:editing-cycles>17</meta:editing-cycles>
    <meta:generator>OpenOffice/4.1.7$Win32 OpenOffice.org_project/417m1$Build-9800</meta:generator>
    <meta:print-date>2021-10-03T16:50:47.43</meta:print-date>
    <meta:document-statistic meta:table-count="2" meta:image-count="0" meta:object-count="0" meta:page-count="1" meta:paragraph-count="19" meta:word-count="120" meta:character-count="635"/>
  </office:meta>
</office:document-meta>
</file>