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67cm" fo:margin-left="4.217cm" fo:margin-right="4.316cm" table:align="margins"/>
    </style:style>
    <style:style style:name="Tableau1.A" style:family="table-column">
      <style:table-column-properties style:column-width="8.467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 style:text-underline-style="solid" style:text-underline-width="auto" style:text-underline-color="font-color"/>
    </style:style>
    <style:style style:name="T6" style:family="text">
      <style:text-properties fo:color="#c5000b" style:text-underline-style="none"/>
    </style:style>
    <style:style style:name="T7" style:family="text">
      <style:text-properties style:use-window-font-color="true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ocabulaire : leçon</text:p>
            <text:p text:style-name="P1"/>
            <text:p text:style-name="P2">Les homonymes</text:p>
            <text:p text:style-name="P2"/>
          </table:table-cell>
        </table:table-row>
      </table:table>
      <text:p text:style-name="P3"/>
      <text:p text:style-name="P4">Les <text:span text:style-name="T1">homonymes</text:span> sont des mots qui <text:span text:style-name="T1">se prononcent de la même façon </text:span>mais qui <text:span text:style-name="T1">n'ont pas le même sens. </text:span></text:p>
      <text:p text:style-name="P5"/>
      <text:p text:style-name="P4"><text:span text:style-name="T3">Un ver </text:span>(un animal) /<text:span text:style-name="T3"> un verre</text:span> (un récipient pour boire)</text:p>
      <text:p text:style-name="P4"/>
      <text:p text:style-name="P4"><text:span text:style-name="T3">Une canne</text:span> (….......................................) / <text:span text:style-name="T3">une cane </text:span>(…....................................)</text:p>
      <text:p text:style-name="P4"/>
      <text:p text:style-name="P4"><text:span text:style-name="T3">Un pain </text:span>(….....................................) / <text:s/><text:span text:style-name="T3">un pin </text:span><text:s/>(…..........................................)</text:p>
      <text:p text:style-name="P4"/>
      <text:p text:style-name="P4"/>
      <text:p text:style-name="P4"><text:span text:style-name="T1">!! </text:span>Beaucoup d'homonymes n'ont pas la même orthographe mais certains s’écrivent de la même façon : <text:span text:style-name="T3">un avocat </text:span>(…..................................) / <text:span text:style-name="T3">un avocat</text:span> (…..................................).</text:p>
      <text:p text:style-name="P4"/>
      <text:p text:style-name="P4"/>
      <text:p text:style-name="P4"><text:span text:style-name="T1">!! </text:span>Certains homonymes s'écrivent de la même façon mais ils n'ont pas le même genre. </text:p>
      <text:p text:style-name="P4"><text:span text:style-name="T4">Le</text:span><text:span text:style-name="T3"> </text:span><text:span text:style-name="T5">voile</text:span><text:span text:style-name="T3"> </text:span>de la mariée / <text:span text:style-name="T4">la</text:span><text:span text:style-name="T3"> </text:span><text:span text:style-name="T5">voile</text:span><text:span text:style-name="T6"> </text:span><text:span text:style-name="T7">du bateau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2_5f_TitreFiche" style:display-name="02_TitreFiche" style:family="paragraph">
      <style:paragraph-properties fo:margin-top="0.706cm" fo:margin-bottom="0cm" fo:orphans="2" fo:widows="2" fo:background-color="transparent">
        <style:tab-stops>
          <style:tab-stop style:position="18.002cm" style:type="right"/>
        </style:tab-stops>
        <style:background-image/>
      </style:paragraph-properties>
      <style:text-properties fo:color="#005587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6:50:45.08</meta:creation-date>
    <dc:date>2022-01-23T22:56:33.06</dc:date>
    <meta:editing-duration>P3DT5H44M29S</meta:editing-duration>
    <meta:editing-cycles>21</meta:editing-cycles>
    <meta:generator>OpenOffice/4.1.7$Win32 OpenOffice.org_project/417m1$Build-9800</meta:generator>
    <meta:print-date>2021-10-03T16:50:47.43</meta:print-date>
    <meta:document-statistic meta:table-count="1" meta:image-count="0" meta:object-count="0" meta:page-count="1" meta:paragraph-count="9" meta:word-count="97" meta:character-count="714"/>
  </office:meta>
</office:document-meta>
</file>