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 style:list-style-name="L1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 style:list-style-name="L3"/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c5000b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cabulaire</text:p>
      <text:p text:style-name="P7">Les homonymes : exercices </text:p>
      <text:p text:style-name="P1"/>
      <text:p text:style-name="P1"/>
      <text:list xml:id="list583897420475957956" text:style-name="L1">
        <text:list-item>
          <text:p text:style-name="P2">Recopie chaque phrase en choisissant le mot qui convient. </text:p>
          <text:p text:style-name="P2"/>
        </text:list-item>
      </text:list>
      <text:p text:style-name="P1">a)Les marins ont jeté l’ (encre –ancre). </text:p>
      <text:p text:style-name="P1">................................................................................................................................................</text:p>
      <text:p text:style-name="P1">b)La girafe a un très long (cou – coup). </text:p>
      <text:p text:style-name="P1">................................................................................................................................................</text:p>
      <text:p text:style-name="P1">c)Les (elles –ailes) de l’aigle sont déployées. </text:p>
      <text:p text:style-name="P1">................................................................................................................................................</text:p>
      <text:p text:style-name="P1">d)Elle a besoin d’un (ballet- balai) et d’un (seau-sceau) pour le ménage. </text:p>
      <text:p text:style-name="P1">................................................................................................................................................</text:p>
      <text:p text:style-name="P1">e)Avez-vous vu le (plant-plan) de notre nouvelle maison. </text:p>
      <text:p text:style-name="P1">................................................................................................................................................</text:p>
      <text:p text:style-name="P1">f)Ce chanteur travaille beaucoup sa (voix- voie).</text:p>
      <text:p text:style-name="P1">................................................................................................................................................</text:p>
      <text:p text:style-name="P1"/>
      <text:list xml:id="list31355126" text:continue-numbering="true" text:style-name="L1">
        <text:list-item>
          <text:p text:style-name="P2">Écris la définition qui convient à chaque mot.</text:p>
          <text:p text:style-name="P2"/>
        </text:list-item>
      </text:list>
      <text:p text:style-name="P3">Définitions :</text:p>
      <text:p text:style-name="P4">Partie qui porte le pneu,Travail, Couleur de cheveux, Fruit, Contravention, Deux fois dix, Saleté, Boisson alcoolisée</text:p>
      <text:p text:style-name="P4"/>
      <text:p text:style-name="P3">Mots :</text:p>
      <text:list xml:id="list3983074103566710018" text:style-name="L4">
        <text:list-item>
          <text:p text:style-name="P6"><text:span text:style-name="T1">roue :............................................................................................................................</text:span></text:p>
        </text:list-item>
        <text:list-item>
          <text:p text:style-name="P6"><text:span text:style-name="T1">roux :...........................................................................................................................</text:span></text:p>
        </text:list-item>
      </text:list>
      <text:list xml:id="list4001561040606474836" text:style-name="L3">
        <text:list-item>
          <text:p text:style-name="P5"><text:span text:style-name="T1">tâche :..........................................................................................................................</text:span></text:p>
        </text:list-item>
        <text:list-item>
          <text:p text:style-name="P5"><text:span text:style-name="T1">tache :..........................................................................................................................</text:span></text:p>
        </text:list-item>
        <text:list-item>
          <text:p text:style-name="P5"><text:span text:style-name="T1">vingt :...........................................................................................................................</text:span></text:p>
        </text:list-item>
        <text:list-item>
          <text:p text:style-name="P5"><text:span text:style-name="T1">vin :...........................................................................................................................</text:span></text:p>
        </text:list-item>
        <text:list-item>
          <text:p text:style-name="P5"><text:span text:style-name="T1">amende :......................................................................................................................</text:span></text:p>
        </text:list-item>
        <text:list-item>
          <text:p text:style-name="P5"><text:span text:style-name="T1">amande :......................................................................................................................</text:span></text:p>
          <text:p text:style-name="P5"><text:span text:style-name="T1"/></text:p>
        </text:list-item>
      </text:list>
      <text:list xml:id="list31363729" text:continue-list="list31355126" text:style-name="L1">
        <text:list-header>
          <text:p text:style-name="P2"/>
        </text:list-header>
        <text:list-item>
          <text:p text:style-name="P2"><text:s/>Complète les phrases par un homonyme du mot souligné. </text:p>
        </text:list-item>
      </text:list>
      <text:p text:style-name="P1"/>
      <text:p text:style-name="P1">a)J’ai une <text:span text:style-name="T2">faim</text:span> de loup. – C’est la …………………………………..du film</text:p>
      <text:p text:style-name="P1"/>
      <text:p text:style-name="P1">b)A Venise, il y a des rues et des <text:span text:style-name="T2">canaux</text:span>. – Il y a des …………………………………..de sauvetage sur les gros bateaux. </text:p>
      <text:p text:style-name="P1"/>
      <text:p text:style-name="P1">c) Il a déchiré son <text:span text:style-name="T2">col </text:span>en jouant au ballon. – C’est un vrai pot de …………………………</text:p>
      <text:p text:style-name="P1"/>
      <text:p text:style-name="P1">d)Le funambule marche sur un<text:span text:style-name="T2"> fil</text:span>. – La ………………………………….. d’attente est encore longue.</text:p>
      <text:p text:style-name="P1"/>
      <text:p text:style-name="P1">e)Ton pantalon est<text:span text:style-name="T2"> sale</text:span>. – Elle est dans la …………………………………..de bain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1T10:45:06.11</meta:creation-date>
    <meta:document-statistic meta:table-count="0" meta:image-count="0" meta:object-count="0" meta:page-count="1" meta:paragraph-count="33" meta:word-count="206" meta:character-count="2940"/>
    <dc:date>2022-02-01T11:12:32.42</dc:date>
    <meta:editing-duration>PT12M26S</meta:editing-duration>
    <meta:editing-cycles>1</meta:editing-cycles>
    <meta:generator>OpenOffice/4.1.7$Win32 OpenOffice.org_project/417m1$Build-9800</meta:generator>
  </office:meta>
</office:document-meta>
</file>