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50000781B000021BA3B1334B7.svm"/>
  <manifest:file-entry manifest:media-type="" manifest:full-path="Pictures/2000002B00005AAA000019095B6D5AD5.svm"/>
  <manifest:file-entry manifest:media-type="image/png" manifest:full-path="Pictures/1000000000000780000005A026E3E85C.png"/>
  <manifest:file-entry manifest:media-type="image/png" manifest:full-path="Pictures/1000000000000780000005A04830D8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7.999cm" svg:height="7.861cm" svg:x="0cm" svg:y="2.139cm">
          <draw:image xlink:href="Pictures/200000250000781B000021BA3B1334B7.svm" xlink:type="simple" xlink:show="embed" xlink:actuate="onLoad">
            <text:p/>
          </draw:image>
        </draw:frame>
        <draw:frame draw:style-name="gr1" draw:text-style-name="P1" draw:layer="layout" svg:width="23.209cm" svg:height="6.408cm" svg:x="2.5cm" svg:y="11.092cm">
          <draw:image xlink:href="Pictures/2000002B00005AAA000019095B6D5AD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989cm" svg:height="20.999cm" svg:x="0.116cm" svg:y="0.083cm">
          <draw:image xlink:href="Pictures/1000000000000780000005A026E3E8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7.989cm" svg:height="20.999cm" svg:x="0.116cm" svg:y="0.083cm">
          <draw:image xlink:href="Pictures/1000000000000780000005A04830D8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enoit Charbonnier</meta:initial-creator>
    <meta:creation-date>2009-02-25T10:20:05.26</meta:creation-date>
    <meta:editing-duration>PT00H05M22S</meta:editing-duration>
    <meta:editing-cycles>3</meta:editing-cycles>
    <dc:date>2009-02-26T18:21:39.34</dc:date>
    <dc:creator>Benoit Charbonnier</dc:creator>
    <meta:generator>OpenOffice.org/3.0$Win32 OpenOffice.org_project/300m15$Build-9379</meta:generator>
    <meta:document-statistic meta:object-count="31"/>
  </office:meta>
</office:document-meta>
</file>