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riplexBold" svg:font-family="TriplexBold"/>
    <style:font-face style:name="ZapfDingbats" svg:font-family="ZapfDingbats"/>
    <style:font-face style:name="CurlzMT" svg:font-family="CurlzMT" style:font-family-generic="swiss"/>
    <style:font-face style:name="Humanist777BT-BlackB" svg:font-family="Humanist777BT-BlackB" style:font-family-generic="swiss"/>
    <style:font-face style:name="Humanist777BT-BoldB" svg:font-family="Humanist777BT-BoldB" style:font-family-generic="swiss"/>
    <style:font-face style:name="Humanist777BT-ExtraBlackB" svg:font-family="Humanist777BT-ExtraBlackB" style:font-family-generic="swiss"/>
    <style:font-face style:name="LegacySans-Bold" svg:font-family="LegacySans-Bold" style:font-family-generic="swiss"/>
    <style:font-face style:name="LegacySans-BoldItalic" svg:font-family="LegacySans-BoldItalic" style:font-family-generic="swiss"/>
    <style:font-face style:name="LegacySans-Book" svg:font-family="LegacySans-Book" style:font-family-generic="swiss"/>
    <style:font-face style:name="LegacySans-BookItalic" svg:font-family="LegacySans-BookItalic" style:font-family-generic="swiss"/>
    <style:font-face style:name="LegacySans-Medium" svg:font-family="LegacySans-Medium" style:font-family-generic="swiss"/>
    <style:font-face style:name="LegacySans-MediumItalic" svg:font-family="LegacySans-MediumItal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style:font-name-asian="Humanist777BT-BlackB" style:font-size-asian="10pt" style:font-name-complex="Humanist777BT-BlackB" style:font-size-complex="10pt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Comic Sans MS" fo:font-size="10pt" style:font-name-asian="Humanist777BT-BlackB" style:font-size-asian="10pt" style:font-name-complex="Humanist777BT-BlackB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fo:font-style="italic" style:font-name-asian="Humanist777BT-BlackB" style:font-size-asian="10pt" style:font-style-asian="italic" style:font-name-complex="Humanist777BT-BlackB" style:font-size-complex="10pt" style:font-style-complex="italic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omic Sans MS" fo:font-size="10pt" fo:font-style="italic" style:font-name-asian="Humanist777BT-BlackB" style:font-size-asian="10pt" style:font-style-asian="italic" style:font-name-complex="Humanist777BT-BlackB" style:font-size-complex="10pt" style:font-style-complex="italic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omic Sans MS" fo:font-size="10pt" fo:font-style="normal" style:font-name-asian="Humanist777BT-BlackB" style:font-size-asian="10pt" style:font-style-asian="normal" style:font-name-complex="Humanist777BT-BlackB" style:font-size-complex="10pt" style:font-style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style:font-name-asian="LegacySans-Book" style:font-size-asian="11pt" style:font-name-complex="LegacySans-Book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omic Sans MS" fo:font-size="11pt" fo:font-style="normal" style:font-name-asian="LegacySans-Book" style:font-size-asian="11pt" style:font-style-asian="normal" style:font-name-complex="LegacySans-Book" style:font-size-complex="11pt" style:font-style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77787b" style:font-name="Comic Sans MS" fo:font-size="12pt" fo:font-weight="bold" style:font-name-asian="TriplexBold" style:font-size-asian="12pt" style:font-weight-asian="bold" style:font-name-complex="TriplexBold" style:font-size-complex="12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231f20" style:font-name="Comic Sans MS" fo:font-size="11pt" style:font-name-asian="LegacySans-Medium" style:font-size-asian="11pt" style:font-name-complex="LegacySans-Medium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231f20" style:font-name="Comic Sans MS" fo:font-size="8pt" style:font-name-asian="LegacySans-Book" style:font-size-asian="8pt" style:font-name-complex="LegacySans-Book" style:font-size-complex="8pt"/>
    </style:style>
    <style:style style:name="P11" style:family="paragraph" style:parent-style-name="Standard">
      <style:paragraph-properties style:text-autospace="none"/>
      <style:text-properties style:font-name="Comic Sans MS"/>
    </style:style>
    <style:style style:name="T1" style:family="text">
      <style:text-properties fo:color="#6d6e70"/>
    </style:style>
    <style:style style:name="T2" style:family="text">
      <style:text-properties fo:color="#6d6e70" fo:font-size="18pt" style:font-size-asian="18pt" style:font-size-complex="18pt"/>
    </style:style>
    <style:style style:name="T3" style:family="text">
      <style:text-properties fo:color="#ffffff" style:font-name="CurlzMT" fo:font-size="27pt" style:font-name-asian="CurlzMT" style:font-size-asian="27pt" style:font-name-complex="CurlzMT" style:font-size-complex="27pt"/>
    </style:style>
    <style:style style:name="T4" style:family="text">
      <style:text-properties fo:color="#ffffff" style:font-name="Humanist777BT-BoldB" fo:font-weight="bold" style:font-name-asian="Humanist777BT-BoldB" style:font-weight-asian="bold" style:font-name-complex="Humanist777BT-BoldB" style:font-weight-complex="bold"/>
    </style:style>
    <style:style style:name="T5" style:family="text">
      <style:text-properties fo:color="#ffffff" fo:font-size="27pt" style:font-name-asian="CurlzMT" style:font-size-asian="27pt" style:font-name-complex="CurlzMT" style:font-size-complex="27pt"/>
    </style:style>
    <style:style style:name="T6" style:family="text">
      <style:text-properties fo:color="#ffffff" fo:font-weight="bold" style:font-name-asian="Humanist777BT-BoldB" style:font-weight-asian="bold" style:font-name-complex="Humanist777BT-BoldB" style:font-weight-complex="bold"/>
    </style:style>
    <style:style style:name="T7" style:family="text">
      <style:text-properties style:font-name="Humanist777BT-BoldB" fo:font-size="21pt" fo:font-weight="bold" style:font-name-asian="Humanist777BT-BoldB" style:font-size-asian="21pt" style:font-weight-asian="bold" style:font-name-complex="Humanist777BT-BoldB" style:font-size-complex="21pt" style:font-weight-complex="bold"/>
    </style:style>
    <style:style style:name="T8" style:family="text">
      <style:text-properties fo:color="#949699" style:font-name="Humanist777BT-ExtraBlackB" style:font-name-asian="Humanist777BT-ExtraBlackB" style:font-name-complex="Humanist777BT-ExtraBlackB"/>
    </style:style>
    <style:style style:name="T9" style:family="text">
      <style:text-properties fo:color="#949699" style:font-name="ZapfDingbats" fo:font-size="8pt" style:font-name-asian="ZapfDingbats" style:font-size-asian="8pt" style:font-name-complex="ZapfDingbats" style:font-size-complex="8pt"/>
    </style:style>
    <style:style style:name="T10" style:family="text">
      <style:text-properties fo:color="#949699" style:font-name-asian="Humanist777BT-ExtraBlackB" style:font-name-complex="Humanist777BT-ExtraBlackB"/>
    </style:style>
    <style:style style:name="T11" style:family="text">
      <style:text-properties fo:color="#949699" fo:font-size="8pt" style:font-name-asian="ZapfDingbats" style:font-size-asian="8pt" style:font-name-complex="ZapfDingbats" style:font-size-complex="8pt"/>
    </style:style>
    <style:style style:name="T12" style:family="text">
      <style:text-properties style:font-name="ZapfDingbats" style:font-name-asian="ZapfDingbats" style:font-name-complex="ZapfDingbats"/>
    </style:style>
    <style:style style:name="T13" style:family="text">
      <style:text-properties fo:color="#77787b" style:font-name="TriplexBold" fo:font-size="17pt" fo:font-weight="bold" style:font-name-asian="TriplexBold" style:font-size-asian="17pt" style:font-weight-asian="bold" style:font-name-complex="TriplexBold" style:font-size-complex="17pt" style:font-weight-complex="bold"/>
    </style:style>
    <style:style style:name="T14" style:family="text">
      <style:text-properties fo:color="#77787b" fo:font-size="17pt" fo:font-weight="bold" style:font-name-asian="TriplexBold" style:font-size-asian="17pt" style:font-weight-asian="bold" style:font-name-complex="TriplexBold" style:font-size-complex="17pt" style:font-weight-complex="bold"/>
    </style:style>
    <style:style style:name="T15" style:family="text">
      <style:text-properties style:font-name="LegacySans-Book" fo:font-size="11pt" style:font-name-asian="LegacySans-Book" style:font-size-asian="11pt" style:font-name-complex="LegacySans-Book" style:font-size-complex="11pt"/>
    </style:style>
    <style:style style:name="T16" style:family="text">
      <style:text-properties style:font-name="LegacySans-Book" fo:font-size="6.5pt" style:font-name-asian="LegacySans-Book" style:font-size-asian="6.5pt" style:font-name-complex="LegacySans-Book" style:font-size-complex="6.5pt"/>
    </style:style>
    <style:style style:name="T17" style:family="text">
      <style:text-properties style:font-name="LegacySans-Bold" fo:font-size="11pt" fo:font-weight="bold" style:font-name-asian="LegacySans-Bold" style:font-size-asian="11pt" style:font-weight-asian="bold" style:font-name-complex="LegacySans-Bold" style:font-size-complex="11pt" style:font-weight-complex="bold"/>
    </style:style>
    <style:style style:name="T18" style:family="text">
      <style:text-properties fo:color="#231f20" style:font-name="LegacySans-Book" fo:font-size="11pt" style:font-name-asian="LegacySans-Book" style:font-size-asian="11pt" style:font-name-complex="LegacySans-Book" style:font-size-complex="11pt"/>
    </style:style>
    <style:style style:name="T19" style:family="text">
      <style:text-properties fo:color="#231f20" style:font-name="LegacySans-Book" fo:font-size="8pt" style:font-name-asian="LegacySans-Book" style:font-size-asian="8pt" style:font-name-complex="LegacySans-Book" style:font-size-complex="8pt"/>
    </style:style>
    <style:style style:name="T20" style:family="text">
      <style:text-properties fo:color="#231f20" style:font-name="LegacySans-BookItalic" fo:font-size="11pt" fo:font-style="italic" style:font-name-asian="LegacySans-BookItalic" style:font-size-asian="11pt" style:font-style-asian="italic" style:font-name-complex="LegacySans-BookItalic" style:font-size-complex="11pt" style:font-style-complex="italic"/>
    </style:style>
    <style:style style:name="T21" style:family="text">
      <style:text-properties fo:color="#231f20" style:font-name="LegacySans-BookItalic" fo:font-size="8pt" fo:font-style="italic" style:font-name-asian="LegacySans-BookItalic" style:font-size-asian="8pt" style:font-style-asian="italic" style:font-name-complex="LegacySans-BookItalic" style:font-size-complex="8pt" style:font-style-complex="italic"/>
    </style:style>
    <style:style style:name="T22" style:family="text">
      <style:text-properties fo:color="#231f20" style:font-name="LegacySans-Bold" fo:font-size="11pt" fo:font-weight="bold" style:font-name-asian="LegacySans-Bold" style:font-size-asian="11pt" style:font-weight-asian="bold" style:font-name-complex="LegacySans-Bold" style:font-size-complex="11pt" style:font-weight-complex="bold"/>
    </style:style>
    <style:style style:name="T23" style:family="text">
      <style:text-properties fo:color="#231f20" style:font-name="LegacySans-BoldItalic" fo:font-size="11pt" fo:font-style="italic" fo:font-weight="bold" style:font-name-asian="LegacySans-BoldItalic" style:font-size-asian="11pt" style:font-style-asian="italic" style:font-weight-asian="bold" style:font-name-complex="LegacySans-BoldItalic" style:font-size-complex="11pt" style:font-style-complex="italic" style:font-weight-complex="bold"/>
    </style:style>
    <style:style style:name="T24" style:family="text">
      <style:text-properties fo:color="#231f20" style:font-name="LegacySans-Medium" fo:font-size="11pt" style:font-name-asian="LegacySans-Medium" style:font-size-asian="11pt" style:font-name-complex="LegacySans-Medium" style:font-size-complex="11pt"/>
    </style:style>
    <style:style style:name="T25" style:family="text">
      <style:text-properties fo:color="#231f20" style:font-name="LegacySans-MediumItalic" fo:font-size="11pt" fo:font-style="italic" style:font-name-asian="LegacySans-MediumItalic" style:font-size-asian="11pt" style:font-style-asian="italic" style:font-name-complex="LegacySans-MediumItalic" style:font-size-complex="11pt" style:font-style-complex="italic"/>
    </style:style>
    <style:style style:name="T26" style:family="text">
      <style:text-properties fo:color="#231f20" fo:font-size="11pt" style:font-name-asian="LegacySans-Book" style:font-size-asian="11pt" style:font-name-complex="LegacySans-Book" style:font-size-complex="11pt"/>
    </style:style>
    <style:style style:name="T27" style:family="text">
      <style:text-properties fo:color="#231f20" fo:font-size="11pt" fo:font-style="italic" style:font-name-asian="LegacySans-BookItalic" style:font-size-asian="11pt" style:font-style-asian="italic" style:font-name-complex="LegacySans-BookItalic" style:font-size-complex="11pt" style:font-style-complex="italic"/>
    </style:style>
    <style:style style:name="T28" style:family="text">
      <style:text-properties fo:color="#231f20" fo:font-size="11pt" fo:font-style="italic" fo:font-weight="bold" style:font-name-asian="LegacySans-BoldItalic" style:font-size-asian="11pt" style:font-style-asian="italic" style:font-weight-asian="bold" style:font-name-complex="LegacySans-BoldItalic" style:font-size-complex="11pt" style:font-style-complex="italic" style:font-weight-complex="bold"/>
    </style:style>
    <style:style style:name="T29" style:family="text">
      <style:text-properties fo:color="#231f20" fo:font-size="11pt" fo:font-style="italic" style:font-name-asian="LegacySans-MediumItalic" style:font-size-asian="11pt" style:font-style-asian="italic" style:font-name-complex="LegacySans-MediumItalic" style:font-size-complex="11pt" style:font-style-complex="italic"/>
    </style:style>
    <style:style style:name="T30" style:family="text">
      <style:text-properties fo:color="#231f20" fo:font-size="11pt" fo:font-weight="bold" style:font-name-asian="LegacySans-Bold" style:font-size-asian="11pt" style:font-weight-asian="bold" style:font-name-complex="LegacySans-Bold" style:font-size-complex="11pt" style:font-weight-complex="bold"/>
    </style:style>
    <style:style style:name="T31" style:family="text">
      <style:text-properties fo:color="#231f20" fo:font-size="11pt" fo:font-weight="bold" style:font-name-asian="LegacySans-BoldItalic" style:font-size-asian="11pt" style:font-weight-asian="bold" style:font-name-complex="LegacySans-BoldItalic" style:font-size-complex="11pt" style:font-weight-complex="bold"/>
    </style:style>
    <style:style style:name="T32" style:family="text">
      <style:text-properties fo:color="#231f20" fo:font-size="11pt" fo:font-weight="bold" style:font-name-asian="LegacySans-Medium" style:font-size-asian="11pt" style:font-weight-asian="bold" style:font-name-complex="LegacySans-Medium" style:font-size-complex="11pt" style:font-weight-complex="bold"/>
    </style:style>
    <style:style style:name="T33" style:family="text">
      <style:text-properties fo:color="#231f20" fo:font-size="11pt" style:font-name-asian="LegacySans-Medium" style:font-size-asian="11pt" style:font-name-complex="LegacySans-Medium" style:font-size-complex="11pt"/>
    </style:style>
    <style:style style:name="T34" style:family="text">
      <style:text-properties fo:color="#231f20" fo:font-size="11pt" style:font-name-asian="LegacySans-BookItalic" style:font-size-asian="11pt" style:font-name-complex="LegacySans-BookItalic" style:font-size-complex="11pt"/>
    </style:style>
    <style:style style:name="T35" style:family="text">
      <style:text-properties fo:color="#231f20" fo:font-size="8pt" fo:font-style="italic" style:font-name-asian="LegacySans-BookItalic" style:font-size-asian="8pt" style:font-style-asian="italic" style:font-name-complex="LegacySans-BookItalic" style:font-size-complex="8pt" style:font-style-complex="italic"/>
    </style:style>
    <style:style style:name="T36" style:family="text">
      <style:text-properties fo:color="#231f20" fo:font-size="8pt" style:font-name-asian="LegacySans-Book" style:font-size-asian="8pt" style:font-name-complex="LegacySans-Book" style:font-size-complex="8pt"/>
    </style:style>
    <style:style style:name="T37" style:family="text">
      <style:text-properties style:font-name="LegacySans-BookItalic" fo:font-size="11pt" fo:font-style="italic" style:font-name-asian="LegacySans-BookItalic" style:font-size-asian="11pt" style:font-style-asian="italic" style:font-name-complex="LegacySans-BookItalic" style:font-size-complex="11pt" style:font-style-complex="italic"/>
    </style:style>
    <style:style style:name="T38" style:family="text">
      <style:text-properties style:font-name="LegacySans-BoldItalic" fo:font-size="11pt" fo:font-style="italic" fo:font-weight="bold" style:font-name-asian="LegacySans-BoldItalic" style:font-size-asian="11pt" style:font-style-asian="italic" style:font-weight-asian="bold" style:font-name-complex="LegacySans-BoldItalic" style:font-size-complex="11pt" style:font-style-complex="italic" style:font-weight-complex="bold"/>
    </style:style>
    <style:style style:name="T39" style:family="text">
      <style:text-properties fo:font-size="21pt" fo:font-weight="bold" style:font-name-asian="Humanist777BT-BoldB" style:font-size-asian="21pt" style:font-weight-asian="bold" style:font-name-complex="Humanist777BT-BoldB" style:font-size-complex="21pt" style:font-weight-complex="bold"/>
    </style:style>
    <style:style style:name="T40" style:family="text">
      <style:text-properties style:font-name-asian="ZapfDingbats" style:font-name-complex="ZapfDingbats"/>
    </style:style>
    <style:style style:name="T41" style:family="text">
      <style:text-properties fo:font-size="11pt" style:font-name-asian="LegacySans-Book" style:font-size-asian="11pt" style:font-name-complex="LegacySans-Book" style:font-size-complex="11pt"/>
    </style:style>
    <style:style style:name="T42" style:family="text">
      <style:text-properties fo:font-size="11pt" fo:font-weight="bold" style:font-name-asian="LegacySans-Bold" style:font-size-asian="11pt" style:font-weight-asian="bold" style:font-name-complex="LegacySans-Bold" style:font-size-complex="11pt" style:font-weight-complex="bold"/>
    </style:style>
    <style:style style:name="T43" style:family="text">
      <style:text-properties fo:font-size="11pt" fo:font-weight="bold" style:font-name-asian="LegacySans-BoldItalic" style:font-size-asian="11pt" style:font-weight-asian="bold" style:font-name-complex="LegacySans-BoldItalic" style:font-size-complex="11pt" style:font-weight-complex="bold"/>
    </style:style>
    <style:style style:name="T44" style:family="text">
      <style:text-properties fo:font-size="11pt" fo:font-style="italic" style:font-name-asian="LegacySans-BookItalic" style:font-size-asian="11pt" style:font-style-asian="italic" style:font-name-complex="LegacySans-BookItalic" style:font-size-complex="11pt" style:font-style-complex="italic"/>
    </style:style>
    <style:style style:name="T45" style:family="text">
      <style:text-properties fo:font-size="11pt" fo:font-style="italic" fo:font-weight="bold" style:font-name-asian="LegacySans-BoldItalic" style:font-size-asian="11pt" style:font-style-asian="italic" style:font-weight-asian="bold" style:font-name-complex="LegacySans-BoldItalic" style:font-size-complex="11pt" style:font-style-complex="italic" style:font-weight-complex="bold"/>
    </style:style>
    <style:style style:name="T46" style:family="text">
      <style:text-properties fo:font-size="11pt" style:font-name-asian="LegacySans-BookItalic" style:font-size-asian="11pt" style:font-name-complex="LegacySans-BookItalic" style:font-size-complex="11pt"/>
    </style:style>
    <style:style style:name="T47" style:family="text">
      <style:text-properties fo:font-size="6.5pt" style:font-name-asian="LegacySans-Book" style:font-size-asian="6.5pt" style:font-name-complex="LegacySans-Book" style:font-size-complex="6.5pt"/>
    </style:style>
    <style:style style:name="T4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9">Présent et passé composé </text:span><text:span text:style-name="T10">[manuel, p. 152]</text:span></text:p>
      <text:p text:style-name="P8">Voir tableaux de conjugaison, manuel p. 193-206</text:p>
      <text:p text:style-name="P1"><text:span text:style-name="T40">■ </text:span><text:span text:style-name="T14">Le présent de l’indicatif : conjugaison</text:span></text:p>
      <text:p text:style-name="P1"><text:span text:style-name="T11">● </text:span><text:span text:style-name="T41">1</text:span><text:span text:style-name="T47">er </text:span><text:span text:style-name="T41">groupe : radical </text:span><text:span text:style-name="T42">+ -e -es -e -ons -ez -ent</text:span></text:p>
      <text:p text:style-name="P1"><text:span text:style-name="T42"/></text:p>
      <text:p text:style-name="P1"><text:span text:style-name="T11">● </text:span><text:span text:style-name="T41">2</text:span><text:span text:style-name="T47">e </text:span><text:span text:style-name="T41">groupe : radical </text:span><text:span text:style-name="T42">+ -is -is -it -issons -issez -issent</text:span></text:p>
      <text:p text:style-name="P1"><text:span text:style-name="T42"/></text:p>
      <text:p text:style-name="P1"><text:span text:style-name="T11">● </text:span><text:span text:style-name="T41">Les verbes du 3</text:span><text:span text:style-name="T47">e </text:span><text:span text:style-name="T41">groupe sont irréguliers, avec de fréquentes modifications de radical.</text:span></text:p>
      <text:p text:style-name="P1"><text:span text:style-name="T26">Terminaisons <text:tab/>type </text:span><text:span text:style-name="T27">partir </text:span><text:span text:style-name="T26">: <text:tab/><text:tab/></text:span><text:span text:style-name="T30">-s -s -t -ons -ez -ent</text:span></text:p>
      <text:p text:style-name="P1"><text:span text:style-name="T26"><text:tab/><text:tab/>type </text:span><text:span text:style-name="T27">vouloir </text:span><text:span text:style-name="T26">: <text:tab/><text:tab/></text:span><text:span text:style-name="T30">-x -x -t -ons -ez -ent</text:span></text:p>
      <text:p text:style-name="P1"><text:span text:style-name="T26"><text:tab/><text:tab/>type </text:span><text:span text:style-name="T27">prendre </text:span><text:span text:style-name="T26">: <text:tab/></text:span><text:span text:style-name="T30">-ds -ds -d -ons -ez -ent</text:span></text:p>
      <text:p text:style-name="P1"><text:span text:style-name="T26"><text:tab/><text:tab/>type </text:span><text:span text:style-name="T27">ouvrir </text:span><text:span text:style-name="T26">: <text:tab/><text:tab/></text:span><text:span text:style-name="T30">-e -es -e -ons -ez -ent</text:span></text:p>
      <text:p text:style-name="P1"><text:span text:style-name="T30"/></text:p>
      <text:p text:style-name="P1"><text:span text:style-name="T40">■ </text:span><text:span text:style-name="T14">Le présent de l’indicatif : emploi</text:span></text:p>
      <text:p text:style-name="P5"><text:span text:style-name="T11">● </text:span><text:span text:style-name="T41">Le </text:span><text:span text:style-name="T42">présent </text:span><text:span text:style-name="T41">exprime des actions qui se déroulent </text:span><text:span text:style-name="T42">au moment </text:span><text:span text:style-name="T41">où l’on parle, ou au moment</text:span></text:p>
      <text:p text:style-name="P7">où l’on écrit. On le trouve donc dans les dialogues, les lettres, les récits oraux…</text:p>
      <text:p text:style-name="P4"><text:span text:style-name="T34">Je </text:span><text:span text:style-name="T31">ferme </text:span><text:span text:style-name="T34">les volets pendant que tu </text:span><text:span text:style-name="T31">cherches </text:span><text:span text:style-name="T34">la clé.</text:span></text:p>
      <text:p text:style-name="P5"><text:span text:style-name="T11">● </text:span><text:span text:style-name="T41">Le </text:span><text:span text:style-name="T42">présent </text:span><text:span text:style-name="T41">peut aussi exprimer le </text:span><text:span text:style-name="T42">futur proche</text:span><text:span text:style-name="T41">. </text:span><text:span text:style-name="T46">Je sais qu’il </text:span><text:span text:style-name="T43">arrive </text:span><text:span text:style-name="T46">dans cinq minutes.</text:span></text:p>
      <text:p text:style-name="P5"><text:span text:style-name="T46"/></text:p>
      <text:p text:style-name="P5"><text:span text:style-name="T11">● </text:span><text:span text:style-name="T41">Le présent sert aussi à exprimer des </text:span><text:span text:style-name="T42">vérités vraies </text:span><text:span text:style-name="T41">à toutes les époques.</text:span></text:p>
      <text:p text:style-name="P7">On le trouve ainsi souvent dans les textes documentaires, les proverbes…</text:p>
      <text:p text:style-name="P3"><text:span text:style-name="T34"><text:tab/><text:tab/>Le hibou </text:span><text:span text:style-name="T31">est </text:span><text:span text:style-name="T34">un oiseau nocturne. Il </text:span><text:span text:style-name="T31">se nourrit </text:span><text:span text:style-name="T34">de petits rongeurs…</text:span></text:p>
      <text:p text:style-name="P3"><text:span text:style-name="T34"><text:tab/><text:tab/>Qui </text:span><text:span text:style-name="T31">va </text:span><text:span text:style-name="T34">à la chasse </text:span><text:span text:style-name="T31">perd s</text:span><text:span text:style-name="T34">a place.</text:span></text:p>
      <text:p text:style-name="P3"><text:span text:style-name="T34"/></text:p>
      <text:p text:style-name="P5"><text:span text:style-name="T11">● </text:span><text:span text:style-name="T41">Le présent peut encore exprimer l’</text:span><text:span text:style-name="T42">ordre </text:span><text:span text:style-name="T41">dans des recettes, des règles du jeu…</text:span></text:p>
      <text:p text:style-name="P5"><text:span text:style-name="T34">On se </text:span><text:span text:style-name="T31">place </text:span><text:span text:style-name="T34">derrière la ligne, on </text:span><text:span text:style-name="T31">lance </text:span><text:span text:style-name="T34">le ballon et on </text:span><text:span text:style-name="T31">essaie </text:span><text:span text:style-name="T34">de toucher un adversaire…</text:span></text:p>
      <text:p text:style-name="P1"/>
      <text:p text:style-name="P1"><text:span text:style-name="T40">■ </text:span><text:span text:style-name="T14">Le passé composé de l’indicatif : conjugaison</text:span></text:p>
      <text:p text:style-name="P1"><text:span text:style-name="T11">● </text:span><text:span text:style-name="T41">Le passé composé est un </text:span><text:span text:style-name="T42">temps composé</text:span><text:span text:style-name="T41">. Il comporte donc </text:span><text:span text:style-name="T42">deux éléments </text:span><text:span text:style-name="T41">:</text:span></text:p>
      <text:p text:style-name="P1"><text:span text:style-name="T33"><text:tab/><text:tab/></text:span><text:span text:style-name="T32">Auxiliaire</text:span><text:span text:style-name="T33"> </text:span><text:span text:style-name="T28">avoir </text:span><text:span text:style-name="T33">ou </text:span><text:span text:style-name="T32">auxiliaire</text:span><text:span text:style-name="T33"> </text:span><text:span text:style-name="T28">être </text:span><text:span text:style-name="T33">conjugué au présent</text:span></text:p>
      <text:p text:style-name="P9"><text:tab/><text:tab/>+ <text:span text:style-name="T48">participe passé</text:span> du verbe</text:p>
      <text:p text:style-name="P10"/>
      <text:p text:style-name="P1"><text:span text:style-name="T40">■ </text:span><text:span text:style-name="T14">Le passé composé de l’indicatif : emploi</text:span></text:p>
      <text:p text:style-name="P1"><text:span text:style-name="T11">● </text:span><text:span text:style-name="T41">Dans un texte au présent, les verbes au </text:span><text:span text:style-name="T42">passé composé </text:span><text:span text:style-name="T41">expriment des actions qui se sont</text:span></text:p>
      <text:p text:style-name="P1"><text:span text:style-name="T41">déroulées </text:span><text:span text:style-name="T42">avant </text:span><text:span text:style-name="T41">les actions exprimées par le présent.</text:span></text:p>
      <text:p text:style-name="P6">On trouve le passé composé dans les mêmes types de textes que le présent.</text:p>
      <text:p text:style-name="P1"><text:span text:style-name="T27">Les petits Provençaux font cette école buissonnière lorsqu’ils </text:span><text:span text:style-name="T28">ont commis </text:span><text:span text:style-name="T27">quelque faute.</text:span></text:p>
      <text:p text:style-name="P1"><text:span text:style-name="T29"/></text:p>
      <text:p text:style-name="P1"><text:span text:style-name="T11">● </text:span><text:span text:style-name="T41">Dans un texte au passé, un récit de vie par exemple, on emploie le passé composé à la</text:span></text:p>
      <text:p text:style-name="P6">place du passé simple.</text:p>
      <text:p text:style-name="P1"><text:span text:style-name="T27">J’</text:span><text:span text:style-name="T28">ai regardé </text:span><text:span text:style-name="T27">Henri. Il </text:span><text:span text:style-name="T28">a fait </text:span><text:span text:style-name="T27">un geste pour repousser la cuiller, mais sa main</text:span></text:p>
      <text:p text:style-name="P11"><text:span text:style-name="T28">est retombée </text:span><text:span text:style-name="T27">tout de suite sur la nappe : il dormait. Je l’</text:span><text:span text:style-name="T28">ai porté </text:span><text:span text:style-name="T27">dans son li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riplexBold" svg:font-family="TriplexBold"/>
    <style:font-face style:name="ZapfDingbats" svg:font-family="ZapfDingbats"/>
    <style:font-face style:name="CurlzMT" svg:font-family="CurlzMT" style:font-family-generic="swiss"/>
    <style:font-face style:name="Humanist777BT-BlackB" svg:font-family="Humanist777BT-BlackB" style:font-family-generic="swiss"/>
    <style:font-face style:name="Humanist777BT-BoldB" svg:font-family="Humanist777BT-BoldB" style:font-family-generic="swiss"/>
    <style:font-face style:name="Humanist777BT-ExtraBlackB" svg:font-family="Humanist777BT-ExtraBlackB" style:font-family-generic="swiss"/>
    <style:font-face style:name="LegacySans-Bold" svg:font-family="LegacySans-Bold" style:font-family-generic="swiss"/>
    <style:font-face style:name="LegacySans-BoldItalic" svg:font-family="LegacySans-BoldItalic" style:font-family-generic="swiss"/>
    <style:font-face style:name="LegacySans-Book" svg:font-family="LegacySans-Book" style:font-family-generic="swiss"/>
    <style:font-face style:name="LegacySans-BookItalic" svg:font-family="LegacySans-BookItalic" style:font-family-generic="swiss"/>
    <style:font-face style:name="LegacySans-Medium" svg:font-family="LegacySans-Medium" style:font-family-generic="swiss"/>
    <style:font-face style:name="LegacySans-MediumItalic" svg:font-family="LegacySans-MediumItalic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04T17:05:34.59</meta:creation-date>
    <meta:print-date>2009-12-04T17:13:06.35</meta:print-date>
    <meta:document-statistic meta:table-count="0" meta:image-count="0" meta:object-count="0" meta:page-count="1" meta:paragraph-count="34" meta:word-count="386" meta:character-count="2080"/>
    <dc:date>2009-12-04T17:14:27.67</dc:date>
    <meta:editing-duration>PT00H08M55S</meta:editing-duration>
    <meta:editing-cycles>1</meta:editing-cycles>
    <meta:generator>OpenOffice.org/3.0$Win32 OpenOffice.org_project/300m15$Build-9379</meta:generator>
  </office:meta>
</office:document-meta>
</file>